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4">
            <text:p>臺中市東勢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6">
            <text:p>臺中市東勢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2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61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2">
            <text:p>上年底原有數</text:p>
          </table:table-cell>
          <table:covered-table-cell/>
          <table:table-cell office:value-type="float" office:value="158" table:formula="of:=([.C32]+[.C21])-[.C10]" table:style-name="ce19">
            <text:p>158</text:p>
          </table:table-cell>
          <table:table-cell office:value-type="float" office:value="118" table:formula="of:=([.D32]+[.D21])-[.D10]" table:style-name="ce19">
            <text:p>118</text:p>
          </table:table-cell>
          <table:table-cell office:value-type="float" office:value="254" table:formula="of:=([.E32]+[.E21])-[.E10]" table:style-name="ce19">
            <text:p>254</text:p>
          </table:table-cell>
          <table:table-cell office:value-type="float" office:value="105" table:formula="of:=([.F32]+[.F21])-[.F10]" table:style-name="ce19">
            <text:p>105</text:p>
          </table:table-cell>
          <table:table-cell office:value-type="float" office:value="34.343612" table:formula="of:=SUM([.H9:.J9])" table:style-name="ce33">
            <text:p><text:s/>34.343612<text:s/></text:p>
          </table:table-cell>
          <table:table-cell office:value-type="float" office:value="33.258711999999996" table:formula="of:=([.H32]+[.H21])-[.H10]" table:style-name="ce33">
            <text:p><text:s/>33.258712<text:s/></text:p>
          </table:table-cell>
          <table:table-cell office:value-type="float" office:value="0.41210000000000002" table:formula="of:=([.I32]+[.I21])-[.I10]" table:style-name="ce43">
            <text:p><text:s/>0.4121<text:s/></text:p>
          </table:table-cell>
          <table:table-cell office:value-type="float" office:value="0.67279999999999995" table:formula="of:=([.J32]+[.J21])-[.J10]" table:style-name="ce43">
            <text:p><text:s/>0.6728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11:.C18])" table:style-name="ce20">
            <text:p>1</text:p>
          </table:table-cell>
          <table:table-cell office:value-type="float" office:value="0" table:formula="of:=SUM([.D11:.D18])" table:style-name="ce20">
            <text:p><text:s text:c="9"/>－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0" table:formula="of:=SUM([.H11:.J11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number-columns-repeated="4" table:style-name="ce20"/>
          <table:table-cell office:value-type="float" office:value="0" table:formula="of:=SUM([.H12:.J12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13:.J13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table:number-columns-repeated="4" table:style-name="ce20"/>
          <table:table-cell office:value-type="float" office:value="0" table:formula="of:=SUM([.H14:.J14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15:.J15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4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C22:.C29])" table:style-name="ce19">
            <text:p>5</text:p>
          </table:table-cell>
          <table:table-cell office:value-type="float" office:value="1" table:formula="of:=SUM([.D22:.D29])" table:style-name="ce19">
            <text:p>1</text:p>
          </table:table-cell>
          <table:table-cell office:value-type="float" office:value="26" table:formula="of:=SUM([.E22:.E29])" table:style-name="ce19">
            <text:p>26</text:p>
          </table:table-cell>
          <table:table-cell office:value-type="float" office:value="2" table:formula="of:=SUM([.F22:.F29])" table:style-name="ce19">
            <text:p>2</text:p>
          </table:table-cell>
          <table:table-cell office:value-type="float" office:value="1.498448" table:formula="of:=SUM([.H21:.J21])" table:style-name="ce33">
            <text:p><text:s/>1.498448<text:s/></text:p>
          </table:table-cell>
          <table:table-cell office:value-type="float" office:value="1.498048" table:formula="of:=SUM([.H22:.H29])" table:style-name="ce33">
            <text:p><text:s/>1.498048<text:s/></text:p>
          </table:table-cell>
          <table:table-cell office:value-type="float" office:value="0" table:formula="of:=SUM([.I22:.I29])" table:style-name="ce43">
            <text:p><text:s/>-<text:s text:c="3"/></text:p>
          </table:table-cell>
          <table:table-cell office:value-type="float" office:value="4.0000000000000002E-4" table:formula="of:=SUM([.J22:.J29])" table:style-name="ce43">
            <text:p><text:s/>0.0004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0" table:formula="of:=SUM([.H22:.J22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table:number-columns-repeated="4" table:style-name="ce20"/>
          <table:table-cell office:value-type="float" office:value="0" table:formula="of:=SUM([.H23:.J23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1.498448" table:formula="of:=SUM([.H24:.J24])" table:style-name="ce35">
            <text:p><text:s/>1.498448<text:s/></text:p>
          </table:table-cell>
          <table:table-cell office:value-type="float" office:value="1.498048" table:style-name="ce35">
            <text:p><text:s/>1.498048<text:s/></text:p>
          </table:table-cell>
          <table:table-cell table:style-name="ce34"/>
          <table:table-cell office:value-type="float" office:value="4.0000000000000002E-4" table:style-name="ce45">
            <text:p><text:s/>0.0004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number-columns-repeated="4" table:style-name="ce20"/>
          <table:table-cell office:value-type="float" office:value="0" table:formula="of:=SUM([.H25:.J25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26:.J26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27:.J27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5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40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5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3">
            <text:p>本年底應有數</text:p>
          </table:table-cell>
          <table:covered-table-cell/>
          <table:table-cell office:value-type="float" office:value="154" table:style-name="ce22">
            <text:p>154</text:p>
          </table:table-cell>
          <table:table-cell office:value-type="float" office:value="117" table:style-name="ce19">
            <text:p>117</text:p>
          </table:table-cell>
          <table:table-cell office:value-type="float" office:value="228" table:style-name="ce19">
            <text:p>228</text:p>
          </table:table-cell>
          <table:table-cell office:value-type="float" office:value="103" table:style-name="ce19">
            <text:p>103</text:p>
          </table:table-cell>
          <table:table-cell office:value-type="float" office:value="32.845164000000004" table:formula="of:=SUM([.H32:.J32])" table:style-name="ce33">
            <text:p><text:s/>32.845164<text:s/></text:p>
          </table:table-cell>
          <table:table-cell office:value-type="float" office:value="31.760663999999998" table:style-name="ce41">
            <text:p><text:s/>31.760664<text:s/></text:p>
          </table:table-cell>
          <table:table-cell office:value-type="float" office:value="0.41210000000000002" table:style-name="ce43">
            <text:p><text:s/>0.4121<text:s/></text:p>
          </table:table-cell>
          <table:table-cell office:value-type="float" office:value="0.6724" table:style-name="ce46">
            <text:p><text:s/>0.6724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8" table:number-rows-spanned="1" table:style-name="ce81"/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6"/>
          <table:table-cell table:number-columns-repeated="2" table:style-name="ce42"/>
          <table:table-cell office:value-type="string" table:style-name="ce47">
            <text:p>中華民國110年2月20日編製</text:p>
          </table:table-cell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0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9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9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9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6" number:min-integer-digits="1" number:grouping="true"/>
      <number:text> </number:text>
    </number:number-style>
    <number:number-style style:name="N54P1">
      <number:text> (</number:text>
      <number:number number:decimal-places="6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0:20:20Z</meta:creation-date>
    <dc:date>2021-03-04T00:20:21Z</dc:date>
  </office:meta>
</office:document-meta>
</file>