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fo:font-size="20pt" style:font-size-asian="20pt" style:font-size-complex="20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東勢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東勢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東勢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4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東勢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2">
            <text:p>中華民國109年第4季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5">
            <text:p>中華民國109年第4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5">
            <text:p>中華民國109年第4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50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4"/>
          <table:table-cell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3">
            <text:p>中華民國110年1月4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40"/>
          <table:table-cell table:number-columns-repeated="16344" table:style-name="ce1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40"/>
          <table:table-cell table:style-name="ce20"/>
          <table:table-cell office:value-type="string" table:style-name="ce20">
            <text:p>無事實可填</text:p>
          </table:table-cell>
          <table:table-cell table:number-columns-repeated="3" table:style-name="ce20"/>
          <table:table-cell table:number-columns-repeated="16339"/>
        </table:table-row>
        <table:table-row table:number-rows-repeated="2" table:style-name="ro11">
          <table:table-cell table:number-columns-repeated="40"/>
          <table:table-cell table:number-columns-repeated="5" table:style-name="ce20"/>
          <table:table-cell table:number-columns-repeated="16339"/>
        </table:table-row>
        <table:table-row table:style-name="ro7">
          <table:table-cell table:number-columns-repeated="40"/>
          <table:table-cell table:number-columns-repeated="5" table:style-name="ce20"/>
          <table:table-cell table:number-columns-repeated="16339"/>
        </table:table-row>
        <table:table-row table:style-name="ro8">
          <table:table-cell table:number-columns-repeated="40"/>
          <table:table-cell table:number-columns-repeated="16344" table:style-name="ce1"/>
        </table:table-row>
        <table:table-row table:number-rows-repeated="2" table:style-name="ro9">
          <table:table-cell table:number-columns-repeated="40"/>
          <table:table-cell table:number-columns-repeated="16344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11:16:22Z</meta:creation-date>
    <dc:date>2021-01-11T11:16:22Z</dc:date>
  </office:meta>
</office:document-meta>
</file>