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東勢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東勢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東勢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東勢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1">
            <text:p>中華民國110年第1季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10年第1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10年第1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8" table:style-name="ce7"/>
          <table:table-cell office:value-type="string" table:style-name="ce7">
            <text:p>無事實可填</text:p>
          </table:table-cell>
          <table:table-cell table:number-columns-repeated="5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2">
            <text:p>中華民國　110年　4月　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2T00:43:40Z</meta:creation-date>
    <dc:date>2021-04-12T00:43:40Z</dc:date>
  </office:meta>
</office:document-meta>
</file>