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62" table:formula="of:=SUM([.C11];[.C17])" table:style-name="ce12">
            <text:p>62</text:p>
          </table:table-cell>
          <table:table-cell office:value-type="float" office:value="1" table:formula="of:=SUM([.D11];[.D17])" table:style-name="ce12">
            <text:p>1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0" table:formula="of:=SUM([.F11];[.F17])" table:style-name="ce12">
            <text:p>－</text:p>
          </table:table-cell>
          <table:table-cell office:value-type="float" office:value="11" table:formula="of:=SUM([.G11];[.G17])" table:style-name="ce12">
            <text:p>11</text:p>
          </table:table-cell>
          <table:table-cell office:value-type="float" office:value="14" table:formula="of:=SUM([.H11];[.H17])" table:style-name="ce12">
            <text:p>14</text:p>
          </table:table-cell>
          <table:table-cell office:value-type="float" office:value="9" table:formula="of:=SUM([.I11];[.I17])" table:style-name="ce12">
            <text:p>9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7" table:formula="of:=SUM([.C18];[.C21:.C22])" table:style-name="ce13">
            <text:p>57</text:p>
          </table:table-cell>
          <table:table-cell office:value-type="float" office:value="1" table:formula="of:=SUM([.D18];[.D21:.D22])" table:style-name="ce13">
            <text:p>1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0" table:formula="of:=SUM([.F18];[.F21:.F22])" table:style-name="ce13">
            <text:p>－</text:p>
          </table:table-cell>
          <table:table-cell office:value-type="float" office:value="9" table:formula="of:=SUM([.G18];[.G21:.G22])" table:style-name="ce13">
            <text:p>9</text:p>
          </table:table-cell>
          <table:table-cell office:value-type="float" office:value="14" table:formula="of:=SUM([.H18];[.H21:.H22])" table:style-name="ce13">
            <text:p>14</text:p>
          </table:table-cell>
          <table:table-cell office:value-type="float" office:value="8" table:formula="of:=SUM([.I18];[.I21:.I22])" table:style-name="ce13">
            <text:p>8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7" table:formula="of:=SUM([.C19:.C20])" table:style-name="ce14">
            <text:p>57</text:p>
          </table:table-cell>
          <table:table-cell office:value-type="float" office:value="1" table:formula="of:=SUM([.D19:.D20])" table:style-name="ce14">
            <text:p>1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0" table:formula="of:=SUM([.F19:.F20])" table:style-name="ce14">
            <text:p>－</text:p>
          </table:table-cell>
          <table:table-cell office:value-type="float" office:value="9" table:formula="of:=SUM([.G19:.G20])" table:style-name="ce14">
            <text:p>9</text:p>
          </table:table-cell>
          <table:table-cell office:value-type="float" office:value="14" table:formula="of:=SUM([.H19:.H20])" table:style-name="ce14">
            <text:p>14</text:p>
          </table:table-cell>
          <table:table-cell office:value-type="float" office:value="8" table:formula="of:=SUM([.I19:.I20])" table:style-name="ce14">
            <text:p>8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1月4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2:29Z</meta:creation-date>
    <dc:date>2021-01-13T12:12:29Z</dc:date>
  </office:meta>
</office:document-meta>
</file>