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1" table:formula="of:=SUM([.C11];[.C17])" table:style-name="ce12">
            <text:p>51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7" table:formula="of:=SUM([.I11];[.I17])" table:style-name="ce12">
            <text:p>7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8" table:formula="of:=SUM([.C18];[.C21:.C22])" table:style-name="ce13">
            <text:p>48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7" table:formula="of:=SUM([.I18];[.I21:.I22])" table:style-name="ce13">
            <text:p>7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7" table:formula="of:=SUM([.C19:.C20])" table:style-name="ce14">
            <text:p>4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7" table:formula="of:=SUM([.I19:.I20])" table:style-name="ce14">
            <text:p>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4:39Z</meta:creation-date>
    <dc:date>2021-04-16T02:44:39Z</dc:date>
  </office:meta>
</office:document-meta>
</file>