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7"/>
          <table:table-cell table:style-name="ce3"/>
          <table:table-cell table:style-name="ce27"/>
          <table:table-cell table:number-columns-repeated="2" table:style-name="ce3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100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71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72">
            <text:p>中華民國110年6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4">
            <text:p>合計</text:p>
          </table:table-cell>
          <table:table-cell office:value-type="string" table:number-columns-spanned="6" table:number-rows-spanned="1" table:style-name="ce95">
            <text:p>發文統計</text:p>
          </table:table-cell>
          <table:covered-table-cell table:number-columns-repeated="5"/>
          <table:table-cell office:value-type="string" table:style-name="ce24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95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95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﹝1﹞+﹝2﹞+﹝3﹞</text:p>
          </table:table-cell>
          <table:table-cell office:value-type="string" table:number-columns-spanned="2" table:number-rows-spanned="1" table:style-name="ce95">
            <text:p>6日以內(含)辦結</text:p>
          </table:table-cell>
          <table:covered-table-cell/>
          <table:table-cell office:value-type="string" table:number-columns-spanned="2" table:number-rows-spanned="1" table:style-name="ce98">
            <text:p>6日以上至3 - 日(含)辦結</text:p>
          </table:table-cell>
          <table:covered-table-cell/>
          <table:table-cell office:value-type="string" table:number-columns-spanned="2" table:number-rows-spanned="1" table:style-name="ce99">
            <text:p>3 - 日以上辦結</text:p>
          </table:table-cell>
          <table:covered-table-cell/>
          <table:table-cell office:value-type="string" table:number-columns-spanned="1" table:number-rows-spanned="2" table:style-name="ce97">
            <text:p>﹝5﹞+﹝6﹞+﹝7﹞</text:p>
          </table:table-cell>
          <table:covered-table-cell/>
          <table:table-cell office:value-type="string" table:number-columns-spanned="2" table:number-rows-spanned="1" table:style-name="ce9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1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2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2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24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65" table:formula="of:=[.B12]+[.B13]+[.B14]+[.B15]+[.B16]+[.B17]+[.B18]+[.B19]+[.B20]" table:style-name="ce16">
            <text:p>1,765<text:s/></text:p>
          </table:table-cell>
          <table:table-cell office:value-type="float" office:value="122" table:formula="of:=[.C12]+[.C13]+[.C14]+[.C15]+[.C16]+[.C17]+[.C18]+[.C19]+[.C20]" table:style-name="ce16">
            <text:p>122<text:s/></text:p>
          </table:table-cell>
          <table:table-cell office:value-type="float" office:value="294" table:formula="of:=[.D12]+[.D13]+[.D14]+[.D15]+[.D16]+[.D17]+[.D18]+[.D19]+[.D20]" table:style-name="ce16">
            <text:p>294<text:s/></text:p>
          </table:table-cell>
          <table:table-cell office:value-type="float" office:value="2181" table:formula="of:=[.B11]+[.C11]+[.D11]" table:style-name="ce16">
            <text:p>2,181<text:s/></text:p>
          </table:table-cell>
          <table:table-cell office:value-type="float" office:value="590" table:formula="of:=[.F12]+[.F13]+[.F14]+[.F15]+[.F16]+[.F17]+[.F18]+[.F19]+[.F20]" table:style-name="ce16">
            <text:p>590<text:s/></text:p>
          </table:table-cell>
          <table:table-cell office:value-type="float" office:value="100" table:formula="of:=IF([.L11]=0;&quot;0.00&quot;;[.F11]/[.L11]*100)" table:style-name="ce30">
            <text:p>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formula="of:=[.F11]+[.H11]+[.J11]" table:style-name="ce16">
            <text:p>590<text:s/></text:p>
          </table:table-cell>
          <table:table-cell office:value-type="float" office:value="1446" table:formula="of:=[.M12]+[.M13]+[.M14]+[.M15]+[.M16]+[.M17]+[.M18]+[.M19]+[.M20]" table:style-name="ce16">
            <text:p>1,446<text:s/></text:p>
          </table:table-cell>
          <table:table-cell office:value-type="float" office:value="2036" table:formula="of:=[.L11]+[.M11]" table:style-name="ce16">
            <text:p>2,036<text:s/></text:p>
          </table:table-cell>
          <table:table-cell office:value-type="float" office:value="93.351673544245756" table:formula="of:=IF([.E11]=0;&quot;0.00&quot;;[.N11]/[.E11]*100)" table:style-name="ce30">
            <text:p>93.35<text:s/></text:p>
          </table:table-cell>
          <table:table-cell office:value-type="float" office:value="1.72" table:style-name="ce30">
            <text:p>1.72<text:s/></text:p>
          </table:table-cell>
          <table:table-cell office:value-type="float" office:value="145" table:formula="of:=[.E11]-[.N11]" table:style-name="ce16">
            <text:p>145<text:s/></text:p>
          </table:table-cell>
          <table:table-cell office:value-type="float" office:value="6.6483264557542414" table:formula="of:=IF([.E11]=0;&quot;0.00&quot;;[.Q11]/[.E11]*100)" table:style-name="ce30">
            <text:p>6.65<text:s/></text:p>
          </table:table-cell>
          <table:table-cell office:value-type="float" office:value="145" table:formula="of:=[.Q11]-[.T11]" table:style-name="ce16">
            <text:p>14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99" table:style-name="ce17">
            <text:p>499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552" table:formula="of:=[.B12]+[.C12]+[.D12]" table:style-name="ce25">
            <text:p>552<text:s/>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formula="of:=IF([.L12]=0;0;[.F12]/[.L12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" table:formula="of:=[.F12]+[.H12]+[.J12]" table:style-name="ce25">
            <text:p>113<text:s/></text:p>
          </table:table-cell>
          <table:table-cell office:value-type="float" office:value="407" table:style-name="ce17">
            <text:p>407</text:p>
          </table:table-cell>
          <table:table-cell office:value-type="float" office:value="520" table:formula="of:=[.L12]+[.M12]" table:style-name="ce25">
            <text:p>520<text:s/></text:p>
          </table:table-cell>
          <table:table-cell office:value-type="float" office:value="94.20289855072464" table:formula="of:=IF([.E12]=0;0;[.N12]/[.E12]*100)" table:style-name="ce31">
            <text:p>94.20<text:s/></text:p>
          </table:table-cell>
          <table:table-cell office:value-type="float" office:value="1.99" table:style-name="ce17">
            <text:p>1.99</text:p>
          </table:table-cell>
          <table:table-cell office:value-type="float" office:value="32" table:formula="of:=[.E12]-[.N12]" table:style-name="ce25">
            <text:p>32<text:s/></text:p>
          </table:table-cell>
          <table:table-cell office:value-type="float" office:value="5.7971014492753623" table:formula="of:=IF([.E12]=0;0;[.Q12]/[.E12]*100)" table:style-name="ce31">
            <text:p>5.80<text:s/></text:p>
          </table:table-cell>
          <table:table-cell office:value-type="float" office:value="32" table:formula="of:=[.Q12]-[.T12]" table:style-name="ce25">
            <text:p>3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40" table:style-name="ce17">
            <text:p>34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54" table:formula="of:=[.B13]+[.C13]+[.D13]" table:style-name="ce25">
            <text:p>354<text:s/>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L13]=0;0;[.F13]/[.L13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formula="of:=[.F13]+[.H13]+[.J13]" table:style-name="ce25">
            <text:p>10<text:s/></text:p>
          </table:table-cell>
          <table:table-cell office:value-type="float" office:value="341" table:style-name="ce17">
            <text:p>341</text:p>
          </table:table-cell>
          <table:table-cell office:value-type="float" office:value="351" table:formula="of:=[.L13]+[.M13]" table:style-name="ce25">
            <text:p>351<text:s/></text:p>
          </table:table-cell>
          <table:table-cell office:value-type="float" office:value="99.152542372881356" table:formula="of:=IF([.E13]=0;0;[.N13]/[.E13]*100)" table:style-name="ce31">
            <text:p>99.15<text:s/></text:p>
          </table:table-cell>
          <table:table-cell office:value-type="float" office:value="0.9" table:style-name="ce17">
            <text:p>0.9</text:p>
          </table:table-cell>
          <table:table-cell office:value-type="float" office:value="3" table:formula="of:=[.E13]-[.N13]" table:style-name="ce25">
            <text:p>3<text:s/></text:p>
          </table:table-cell>
          <table:table-cell office:value-type="float" office:value="0.84745762711864403" table:formula="of:=IF([.E13]=0;0;[.Q13]/[.E13]*100)" table:style-name="ce31">
            <text:p>0.85<text:s/></text:p>
          </table:table-cell>
          <table:table-cell office:value-type="float" office:value="3" table:formula="of:=[.Q13]-[.T13]" table:style-name="ce25">
            <text:p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58" table:style-name="ce17">
            <text:p>358</text:p>
          </table:table-cell>
          <table:table-cell office:value-type="float" office:value="32" table:style-name="ce17">
            <text:p>32</text:p>
          </table:table-cell>
          <table:table-cell office:value-type="float" office:value="55" table:style-name="ce17">
            <text:p>55</text:p>
          </table:table-cell>
          <table:table-cell office:value-type="float" office:value="445" table:formula="of:=[.B14]+[.C14]+[.D14]" table:style-name="ce25">
            <text:p>445<text:s/></text:p>
          </table:table-cell>
          <table:table-cell office:value-type="float" office:value="211" table:style-name="ce17">
            <text:p>211</text:p>
          </table:table-cell>
          <table:table-cell office:value-type="float" office:value="100" table:formula="of:=IF([.L14]=0;0;[.F14]/[.L14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" table:formula="of:=[.F14]+[.H14]+[.J14]" table:style-name="ce25">
            <text:p>211<text:s/></text:p>
          </table:table-cell>
          <table:table-cell office:value-type="float" office:value="203" table:style-name="ce17">
            <text:p>203</text:p>
          </table:table-cell>
          <table:table-cell office:value-type="float" office:value="414" table:formula="of:=[.L14]+[.M14]" table:style-name="ce25">
            <text:p>414<text:s/></text:p>
          </table:table-cell>
          <table:table-cell office:value-type="float" office:value="93.033707865168537" table:formula="of:=IF([.E14]=0;0;[.N14]/[.E14]*100)" table:style-name="ce31">
            <text:p>93.03<text:s/>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31" table:formula="of:=[.E14]-[.N14]" table:style-name="ce25">
            <text:p>31<text:s/></text:p>
          </table:table-cell>
          <table:table-cell office:value-type="float" office:value="6.9662921348314599" table:formula="of:=IF([.E14]=0;0;[.Q14]/[.E14]*100)" table:style-name="ce31">
            <text:p>6.97<text:s/></text:p>
          </table:table-cell>
          <table:table-cell office:value-type="float" office:value="31" table:formula="of:=[.Q14]-[.T14]" table:style-name="ce25">
            <text:p>3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35" table:style-name="ce17">
            <text:p>235</text:p>
          </table:table-cell>
          <table:table-cell office:value-type="float" office:value="16" table:style-name="ce17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371" table:formula="of:=[.B15]+[.C15]+[.D15]" table:style-name="ce25">
            <text:p>371<text:s/></text:p>
          </table:table-cell>
          <table:table-cell office:value-type="float" office:value="157" table:style-name="ce17">
            <text:p>157</text:p>
          </table:table-cell>
          <table:table-cell office:value-type="float" office:value="100" table:formula="of:=IF([.L15]=0;0;[.F15]/[.L15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" table:formula="of:=[.F15]+[.H15]+[.J15]" table:style-name="ce25">
            <text:p>157<text:s/></text:p>
          </table:table-cell>
          <table:table-cell office:value-type="float" office:value="186" table:style-name="ce17">
            <text:p>186</text:p>
          </table:table-cell>
          <table:table-cell office:value-type="float" office:value="343" table:formula="of:=[.L15]+[.M15]" table:style-name="ce25">
            <text:p>343<text:s/></text:p>
          </table:table-cell>
          <table:table-cell office:value-type="float" office:value="92.452830188679243" table:formula="of:=IF([.E15]=0;0;[.N15]/[.E15]*100)" table:style-name="ce31">
            <text:p>92.45<text:s/>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28" table:formula="of:=[.E15]-[.N15]" table:style-name="ce25">
            <text:p>28<text:s/></text:p>
          </table:table-cell>
          <table:table-cell office:value-type="float" office:value="7.5471698113207548" table:formula="of:=IF([.E15]=0;0;[.Q15]/[.E15]*100)" table:style-name="ce31">
            <text:p>7.55<text:s/></text:p>
          </table:table-cell>
          <table:table-cell office:value-type="float" office:value="28" table:formula="of:=[.Q15]-[.T15]" table:style-name="ce25">
            <text:p>2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1" table:style-name="ce17">
            <text:p>151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198" table:formula="of:=[.B16]+[.C16]+[.D16]" table:style-name="ce25">
            <text:p>198<text:s/></text:p>
          </table:table-cell>
          <table:table-cell office:value-type="float" office:value="58" table:style-name="ce17">
            <text:p>58</text:p>
          </table:table-cell>
          <table:table-cell office:value-type="float" office:value="100" table:formula="of:=IF([.L16]=0;0;[.F16]/[.L16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formula="of:=[.F16]+[.H16]+[.J16]" table:style-name="ce25">
            <text:p>58<text:s/></text:p>
          </table:table-cell>
          <table:table-cell office:value-type="float" office:value="127" table:style-name="ce17">
            <text:p>127</text:p>
          </table:table-cell>
          <table:table-cell office:value-type="float" office:value="185" table:formula="of:=[.L16]+[.M16]" table:style-name="ce25">
            <text:p>185<text:s/></text:p>
          </table:table-cell>
          <table:table-cell office:value-type="float" office:value="93.434343434343432" table:formula="of:=IF([.E16]=0;0;[.N16]/[.E16]*100)" table:style-name="ce31">
            <text:p>93.43<text:s/></text:p>
          </table:table-cell>
          <table:table-cell office:value-type="float" office:value="0.99" table:style-name="ce17">
            <text:p>0.99</text:p>
          </table:table-cell>
          <table:table-cell office:value-type="float" office:value="13" table:formula="of:=[.E16]-[.N16]" table:style-name="ce25">
            <text:p>13<text:s/></text:p>
          </table:table-cell>
          <table:table-cell office:value-type="float" office:value="6.5656565656565666" table:formula="of:=IF([.E16]=0;0;[.Q16]/[.E16]*100)" table:style-name="ce31">
            <text:p>6.57<text:s/></text:p>
          </table:table-cell>
          <table:table-cell office:value-type="float" office:value="13" table:formula="of:=[.Q16]-[.T16]" table:style-name="ce25">
            <text:p>1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141" table:formula="of:=[.B17]+[.C17]+[.D17]" table:style-name="ce25">
            <text:p>141<text:s/>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of:=IF([.L17]=0;0;[.F17]/[.L17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formula="of:=[.F17]+[.H17]+[.J17]" table:style-name="ce25">
            <text:p>24<text:s/></text:p>
          </table:table-cell>
          <table:table-cell office:value-type="float" office:value="99" table:style-name="ce17">
            <text:p>99</text:p>
          </table:table-cell>
          <table:table-cell office:value-type="float" office:value="123" table:formula="of:=[.L17]+[.M17]" table:style-name="ce25">
            <text:p>123<text:s/></text:p>
          </table:table-cell>
          <table:table-cell office:value-type="float" office:value="87.2340425531915" table:formula="of:=IF([.E17]=0;0;[.N17]/[.E17]*100)" table:style-name="ce31">
            <text:p>87.23<text:s/></text:p>
          </table:table-cell>
          <table:table-cell office:value-type="float" office:value="1.33" table:style-name="ce17">
            <text:p>1.33</text:p>
          </table:table-cell>
          <table:table-cell office:value-type="float" office:value="18" table:formula="of:=[.E17]-[.N17]" table:style-name="ce25">
            <text:p>18<text:s/></text:p>
          </table:table-cell>
          <table:table-cell office:value-type="float" office:value="12.76595744680851" table:formula="of:=IF([.E17]=0;0;[.Q17]/[.E17]*100)" table:style-name="ce31">
            <text:p>12.77<text:s/></text:p>
          </table:table-cell>
          <table:table-cell office:value-type="float" office:value="18" table:formula="of:=[.Q17]-[.T17]" table:style-name="ce25">
            <text:p>1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9" table:formula="of:=[.B18]+[.C18]+[.D18]" table:style-name="ce25">
            <text:p>59<text:s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L18]=0;0;[.F18]/[.L18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formula="of:=[.F18]+[.H18]+[.J18]" table:style-name="ce25">
            <text:p>11<text:s/></text:p>
          </table:table-cell>
          <table:table-cell office:value-type="float" office:value="41" table:style-name="ce17">
            <text:p>41</text:p>
          </table:table-cell>
          <table:table-cell office:value-type="float" office:value="52" table:formula="of:=[.L18]+[.M18]" table:style-name="ce25">
            <text:p>52<text:s/></text:p>
          </table:table-cell>
          <table:table-cell office:value-type="float" office:value="88.135593220338976" table:formula="of:=IF([.E18]=0;0;[.N18]/[.E18]*100)" table:style-name="ce31">
            <text:p>88.14<text:s/>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7" table:formula="of:=[.E18]-[.N18]" table:style-name="ce25">
            <text:p>7<text:s/></text:p>
          </table:table-cell>
          <table:table-cell office:value-type="float" office:value="11.864406779661017" table:formula="of:=IF([.E18]=0;0;[.Q18]/[.E18]*100)" table:style-name="ce31">
            <text:p>11.86<text:s/></text:p>
          </table:table-cell>
          <table:table-cell office:value-type="float" office:value="7" table:formula="of:=[.Q18]-[.T18]" table:style-name="ce25">
            <text:p>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9" table:formula="of:=[.B19]+[.C19]+[.D19]" table:style-name="ce25">
            <text:p>39<text:s/>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L19]=0;0;[.F19]/[.L19]*100)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[.F19]+[.H19]+[.J19]" table:style-name="ce25">
            <text:p>6<text:s/></text:p>
          </table:table-cell>
          <table:table-cell office:value-type="float" office:value="30" table:style-name="ce17">
            <text:p>30</text:p>
          </table:table-cell>
          <table:table-cell office:value-type="float" office:value="36" table:formula="of:=[.L19]+[.M19]" table:style-name="ce25">
            <text:p>36<text:s/></text:p>
          </table:table-cell>
          <table:table-cell office:value-type="float" office:value="92.307692307692307" table:formula="of:=IF([.E19]=0;0;[.N19]/[.E19]*100)" table:style-name="ce31">
            <text:p>92.31<text:s/></text:p>
          </table:table-cell>
          <table:table-cell office:value-type="float" office:value="1.83" table:style-name="ce17">
            <text:p>1.83</text:p>
          </table:table-cell>
          <table:table-cell office:value-type="float" office:value="3" table:formula="of:=[.E19]-[.N19]" table:style-name="ce25">
            <text:p>3<text:s/></text:p>
          </table:table-cell>
          <table:table-cell office:value-type="float" office:value="7.6923076923076925" table:formula="of:=IF([.E19]=0;0;[.Q19]/[.E19]*100)" table:style-name="ce31">
            <text:p>7.69<text:s/></text:p>
          </table:table-cell>
          <table:table-cell office:value-type="float" office:value="3" table:formula="of:=[.Q19]-[.T19]" table:style-name="ce25">
            <text:p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formula="of:=[.B20]+[.C20]+[.D20]" table:style-name="ce25">
            <text:p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7">
            <text:p>12</text:p>
          </table:table-cell>
          <table:table-cell office:value-type="float" office:value="12" table:formula="of:=[.L20]+[.M20]" table:style-name="ce25">
            <text:p>12<text:s/></text:p>
          </table:table-cell>
          <table:table-cell office:value-type="float" office:value="54.54545454545454" table:formula="of:=IF([.E20]=0;0;[.N20]/[.E20]*100)" table:style-name="ce31">
            <text:p>54.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formula="of:=[.E20]-[.N20]" table:style-name="ce25">
            <text:p>10<text:s/></text:p>
          </table:table-cell>
          <table:table-cell office:value-type="float" office:value="45.454545454545453" table:formula="of:=IF([.E20]=0;0;[.Q20]/[.E20]*100)" table:style-name="ce31">
            <text:p>45.45<text:s/></text:p>
          </table:table-cell>
          <table:table-cell office:value-type="float" office:value="10" table:formula="of:=[.Q20]-[.T20]" table:style-name="ce25">
            <text:p>1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6"/>
          <table:table-cell table:style-name="ce18"/>
          <table:table-cell table:style-name="ce32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18"/>
          <table:table-cell table:style-name="ce26"/>
          <table:table-cell table:style-name="ce33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6"/>
          <table:table-cell table:style-name="ce18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18"/>
          <table:table-cell table:style-name="ce26"/>
          <table:table-cell table:style-name="ce33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6"/>
          <table:table-cell table:style-name="ce19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26"/>
          <table:table-cell table:style-name="ce19"/>
          <table:table-cell table:style-name="ce26"/>
          <table:table-cell table:style-name="ce33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7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7 月 5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6">
            <text:p>業務主管人員</text:p>
          </table:table-cell>
          <table:covered-table-cell/>
          <table:table-cell table:style-name="ce27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7"/>
          <table:table-cell table:style-name="ce3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4">
            <text:p>依據本所秘書室臺中市政府公文整合資訊系統統計資料編製。</text:p>
          </table:table-cell>
          <table:covered-table-cell table:number-columns-repeated="12"/>
          <table:table-cell table:style-name="ce27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7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4"/>
          <table:covered-table-cell table:number-columns-repeated="12"/>
          <table:table-cell table:style-name="ce27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56:12Z</meta:creation-date>
    <dc:date>2021-07-07T00:56:12Z</dc:date>
  </office:meta>
</office:document-meta>
</file>