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南屯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4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9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案件數</text:p>
          </table:table-cell>
          <table:table-cell office:value-type="string" table:number-columns-spanned="1" table:number-rows-spanned="2" table:style-name="ce96">
            <text:p>%</text:p>
          </table:table-cell>
          <table:table-cell office:value-type="string" table:number-columns-spanned="1" table:number-rows-spanned="2" table:style-name="ce97">
            <text:p>案件數</text:p>
          </table:table-cell>
          <table:table-cell office:value-type="string" table:number-columns-spanned="1" table:number-rows-spanned="2" table:style-name="ce96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9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3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3">
            <text:p>﹝4﹞/﹝6﹞</text:p>
          </table:table-cell>
          <table:table-cell office:value-type="string" table:style-name="ce23">
            <text:p>﹝5﹞</text:p>
          </table:table-cell>
          <table:table-cell office:value-type="string" table:style-name="ce23">
            <text:p>﹝5﹞/﹝6﹞</text:p>
          </table:table-cell>
          <table:table-cell office:value-type="string" table:style-name="ce23">
            <text:p>﹝6﹞</text:p>
          </table:table-cell>
          <table:table-cell office:value-type="string" table:style-name="ce2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43">
            <text:p>﹝7﹞/﹝3﹞</text:p>
          </table:table-cell>
          <table:table-cell office:value-type="string" table:style-name="ce4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596" table:formula="of:=[.B13]+[.B14]+[.B15]+[.B16]+[.B17]+[.B18]+[.B19]+[.B20]+[.B21]" table:style-name="ce16">
            <text:p>596</text:p>
          </table:table-cell>
          <table:table-cell office:value-type="float" office:value="166" table:formula="of:=[.C13]+[.C14]+[.C15]+[.C16]+[.C17]+[.C18]+[.C19]+[.C20]+[.C21]" table:style-name="ce16">
            <text:p>166</text:p>
          </table:table-cell>
          <table:table-cell office:value-type="float" office:value="762" table:formula="of:=[.B12]+[.C12]" table:style-name="ce16">
            <text:p>762</text:p>
          </table:table-cell>
          <table:table-cell office:value-type="float" office:value="633" table:formula="of:=[.E13]+[.E14]+[.E15]+[.E16]+[.E17]+[.E18]+[.E19]+[.E20]+[.E21]" table:style-name="ce16">
            <text:p>633</text:p>
          </table:table-cell>
          <table:table-cell office:value-type="float" office:value="100" table:formula="of:=IF([.I12]=0;&quot;0.00&quot;;[.E12]/[.I12]*10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3" table:formula="of:=[.E12]+[.G12]" table:style-name="ce16">
            <text:p>633</text:p>
          </table:table-cell>
          <table:table-cell office:value-type="float" office:value="83.070866141732282" table:formula="of:=IF([.D12]=0;&quot;0.00&quot;;[.I12]/[.D12]*100)" table:style-name="ce28">
            <text:p>83.07<text:s/></text:p>
          </table:table-cell>
          <table:table-cell office:value-type="float" office:value="129" table:formula="of:=[.D12]-[.I12]" table:style-name="ce16">
            <text:p>129</text:p>
          </table:table-cell>
          <table:table-cell office:value-type="float" office:value="16.929133858267718" table:formula="of:=IF([.D12]=0;&quot;0.00&quot;;[.K12]/[.D12]*100)" table:style-name="ce28">
            <text:p>16.93<text:s/></text:p>
          </table:table-cell>
          <table:table-cell office:value-type="float" office:value="129" table:formula="of:=[.K12]-[.N12]" table:style-name="ce16">
            <text:p>129</text:p>
          </table:table-cell>
          <table:table-cell office:value-type="float" office:value="0" table:style-name="ce46">
            <text:p><text:s/>-<text:s/></text:p>
          </table:table-cell>
          <table:table-cell table:style-name="ce50"/>
          <table:table-cell table:number-columns-repeated="12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111" table:style-name="ce17">
            <text:p>111</text:p>
          </table:table-cell>
          <table:table-cell office:value-type="float" office:value="17" table:style-name="ce17">
            <text:p>17</text:p>
          </table:table-cell>
          <table:table-cell office:value-type="float" office:value="128" table:formula="of:=[.B13]+[.C13]" table:style-name="ce17">
            <text:p>128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formula="of:=IF([.I13]=0;&quot;0.00&quot;;[.E13]/[.I13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formula="of:=[.E13]+[.G13]" table:style-name="ce17">
            <text:p>105</text:p>
          </table:table-cell>
          <table:table-cell office:value-type="float" office:value="82.03125" table:formula="of:=IF([.D13]=0;&quot;0.00&quot;;[.I13]/[.D13]*100)" table:style-name="ce29">
            <text:p>82.03<text:s/></text:p>
          </table:table-cell>
          <table:table-cell office:value-type="float" office:value="23" table:formula="of:=[.D13]-[.I13]" table:style-name="ce17">
            <text:p>23</text:p>
          </table:table-cell>
          <table:table-cell office:value-type="float" office:value="17.96875" table:formula="of:=IF([.D13]=0;&quot;0.00&quot;;[.K13]/[.D13]*100)" table:style-name="ce29">
            <text:p>17.97<text:s/></text:p>
          </table:table-cell>
          <table:table-cell office:value-type="float" office:value="23" table:formula="of:=[.K13]-[.N13]" table:style-name="ce17">
            <text:p>2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108" table:formula="of:=[.B14]+[.C14]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formula="of:=IF([.I14]=0;&quot;0.00&quot;;[.E14]/[.I14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" table:formula="of:=[.E14]+[.G14]" table:style-name="ce17">
            <text:p>108</text:p>
          </table:table-cell>
          <table:table-cell office:value-type="float" office:value="100" table:formula="of:=IF([.D14]=0;&quot;0.00&quot;;[.I14]/[.D14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41" table:formula="of:=[.B15]+[.C15]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100" table:formula="of:=IF([.I15]=0;&quot;0.00&quot;;[.E15]/[.I15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formula="of:=[.E15]+[.G15]" table:style-name="ce17">
            <text:p>39</text:p>
          </table:table-cell>
          <table:table-cell office:value-type="float" office:value="95.121951219512198" table:formula="of:=IF([.D15]=0;&quot;0.00&quot;;[.I15]/[.D15]*100)" table:style-name="ce29">
            <text:p>95.12<text:s/></text:p>
          </table:table-cell>
          <table:table-cell office:value-type="float" office:value="2" table:formula="of:=[.D15]-[.I15]" table:style-name="ce17">
            <text:p>2</text:p>
          </table:table-cell>
          <table:table-cell office:value-type="float" office:value="4.8780487804878048" table:formula="of:=IF([.D15]=0;&quot;0.00&quot;;[.K15]/[.D15]*100)" table:style-name="ce29">
            <text:p>4.88<text:s/></text:p>
          </table:table-cell>
          <table:table-cell office:value-type="float" office:value="2" table:formula="of:=[.K15]-[.N15]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91" table:style-name="ce17">
            <text:p>291</text:p>
          </table:table-cell>
          <table:table-cell office:value-type="float" office:value="140" table:style-name="ce17">
            <text:p>140</text:p>
          </table:table-cell>
          <table:table-cell office:value-type="float" office:value="431" table:formula="of:=[.B16]+[.C16]" table:style-name="ce17">
            <text:p>431</text:p>
          </table:table-cell>
          <table:table-cell office:value-type="float" office:value="330" table:style-name="ce17">
            <text:p>330</text:p>
          </table:table-cell>
          <table:table-cell office:value-type="float" office:value="100" table:formula="of:=IF([.I16]=0;&quot;0.00&quot;;[.E16]/[.I16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" table:formula="of:=[.E16]+[.G16]" table:style-name="ce17">
            <text:p>330</text:p>
          </table:table-cell>
          <table:table-cell office:value-type="float" office:value="76.566125290023194" table:formula="of:=IF([.D16]=0;&quot;0.00&quot;;[.I16]/[.D16]*100)" table:style-name="ce29">
            <text:p>76.57<text:s/></text:p>
          </table:table-cell>
          <table:table-cell office:value-type="float" office:value="101" table:formula="of:=[.D16]-[.I16]" table:style-name="ce17">
            <text:p>101</text:p>
          </table:table-cell>
          <table:table-cell office:value-type="float" office:value="23.433874709976799" table:formula="of:=IF([.D16]=0;&quot;0.00&quot;;[.K16]/[.D16]*100)" table:style-name="ce29">
            <text:p>23.43<text:s/></text:p>
          </table:table-cell>
          <table:table-cell office:value-type="float" office:value="101" table:formula="of:=[.K16]-[.N16]" table:style-name="ce17">
            <text:p>10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43" table:formula="of:=[.B17]+[.C17]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100" table:formula="of:=IF([.I17]=0;&quot;0.00&quot;;[.E17]/[.I17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formula="of:=[.E17]+[.G17]" table:style-name="ce17">
            <text:p>41</text:p>
          </table:table-cell>
          <table:table-cell office:value-type="float" office:value="95.348837209302332" table:formula="of:=IF([.D17]=0;&quot;0.00&quot;;[.I17]/[.D17]*100)" table:style-name="ce29">
            <text:p>95.35<text:s/></text:p>
          </table:table-cell>
          <table:table-cell office:value-type="float" office:value="2" table:formula="of:=[.D17]-[.I17]" table:style-name="ce17">
            <text:p>2</text:p>
          </table:table-cell>
          <table:table-cell office:value-type="float" office:value="4.6511627906976747" table:formula="of:=IF([.D17]=0;&quot;0.00&quot;;[.K17]/[.D17]*100)" table:style-name="ce29">
            <text:p>4.65<text:s/></text:p>
          </table:table-cell>
          <table:table-cell office:value-type="float" office:value="2" table:formula="of:=[.K17]-[.N17]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B18]+[.C18]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8]=0;&quot;0.00&quot;;[.E18]/[.I18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[.E18]+[.G18]" table:style-name="ce17">
            <text:p>10</text:p>
          </table:table-cell>
          <table:table-cell office:value-type="float" office:value="90.909090909090907" table:formula="of:=IF([.D18]=0;&quot;0.00&quot;;[.I18]/[.D18]*100)" table:style-name="ce29">
            <text:p>90.91<text:s/></text:p>
          </table:table-cell>
          <table:table-cell office:value-type="float" office:value="1" table:formula="of:=[.D18]-[.I18]" table:style-name="ce17">
            <text:p>1</text:p>
          </table:table-cell>
          <table:table-cell office:value-type="float" office:value="9.0909090909090917" table:formula="of:=IF([.D18]=0;&quot;0.00&quot;;[.K18]/[.D18]*100)" table:style-name="ce29">
            <text:p>9.09<text:s/></text:p>
          </table:table-cell>
          <table:table-cell office:value-type="float" office:value="1" table:formula="of:=[.K18]-[.N18]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number-columns-repeated="2" table:style-name="ce30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6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6">
            <text:p>中華民國110年2月4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6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6">
            <text:p>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6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4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0"/>
          <table:table-cell table:style-name="ce34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4"/>
          <table:table-cell table:style-name="ce11"/>
          <table:table-cell table:style-name="ce34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依據本所秘書室臺中市政府公文整合資訊系統統計資料編製。</text:p>
          </table:table-cell>
          <table:table-cell table:style-name="ce20"/>
          <table:table-cell table:style-name="ce12"/>
          <table:table-cell table:style-name="ce27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41"/>
          <table:table-cell table:style-name="ce44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0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1式3份，1份送市府研究發展考核委員會，1份送本所會計室，1份自存。</text:p>
          </table:table-cell>
          <table:table-cell table:number-columns-repeated="15" table:style-name="ce20"/>
          <table:table-cell table:style-name="ce53"/>
          <table:table-cell table:number-columns-repeated="2" table:style-name="ce52"/>
          <table:table-cell table:number-columns-repeated="19" table:style-name="ce5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15:28Z</meta:creation-date>
    <dc:date>2021-02-08T01:15:28Z</dc:date>
  </office:meta>
</office:document-meta>
</file>