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南屯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南 屯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9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string" table:style-name="ce5">
            <text:p>無資料</text:p>
          </table:table-cell>
          <table:table-cell table:style-name="ce14"/>
          <table:table-cell office:value-type="string" table:style-name="ce18">
            <text:p>無資料</text:p>
          </table:table-cell>
          <table:table-cell table:number-columns-repeated="10" table:style-name="ce18"/>
          <table:table-cell table:style-name="ce29"/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年1月13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1:09:45Z</meta:creation-date>
    <dc:date>2021-01-19T01:09:45Z</dc:date>
  </office:meta>
</office:document-meta>
</file>