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9">
            <text:p>臺中市南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7">
            <text:p>臺 中 市 南 屯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1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4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資料</text:p>
          </table:table-cell>
          <table:table-cell table:style-name="ce14"/>
          <table:table-cell office:value-type="string" table:style-name="ce18">
            <text:p>無資料</text:p>
          </table:table-cell>
          <table:table-cell table:number-columns-repeated="10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8">
            <text:p>中華民國110年10月8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 本所農業及建設課依據實際發生情形彙編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2:42:46Z</meta:creation-date>
    <dc:date>2021-10-15T02:42:46Z</dc:date>
  </office:meta>
</office:document-meta>
</file>