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南屯區公所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2" table:number-rows-spanned="1" table:style-name="ce54">
            <text:p>11233-02-01-3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48">
            <text:p>臺 中 市 南 屯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9">
            <text:p>單位：</text:p>
          </table:table-cell>
          <table:table-cell office:value-type="string" table:number-columns-spanned="2" table:number-rows-spanned="1" table:style-name="ce42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 table:style-name="ce1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51">
            <text:p>中華民國　109　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51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56">
            <text:p>苗圃名稱</text:p>
            <text:p>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31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1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52">
            <text:p>苗木株數</text:p>
          </table:table-cell>
          <table:covered-table-cell table:number-columns-repeated="9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5"/>
          <table:table-cell table:number-columns-spanned="1" table:number-rows-spanned="4" table:style-name="ce25"/>
          <table:table-cell office:value-type="string" table:number-columns-spanned="1" table:number-rows-spanned="4" table:style-name="ce26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" table:style-name="ce23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27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27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27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27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27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27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27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3">
            <text:p>中華民國110 <text:s/>年 1 月 20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40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41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4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8T00:40:22Z</meta:creation-date>
    <dc:date>2021-01-28T00:40:22Z</dc:date>
  </office:meta>
</office:document-meta>
</file>