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float" office:value="110" table:style-name="ce4">
            <text:p>110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10" table:style-name="ce4">
            <text:p>110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style-name="ro6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4月1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0:13:51Z</meta:creation-date>
    <dc:date>2021-04-19T00:13:51Z</dc:date>
  </office:meta>
</office:document-meta>
</file>