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_19968__33324__32_3" style:data-style-name="N0">
      <style:text-properties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南屯區公所</text:p>
          </table:table-cell>
          <table:covered-table-cell/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南屯區公所</text:p>
          </table:table-cell>
          <table:covered-table-cell/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南屯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2">
            <text:p>臺中市南屯區造林工作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南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南屯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4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6">
            <text:p>中華民國110年第2季 <text:s/>（4月至6月）</text:p>
          </table:table-cell>
          <table:covered-table-cell table:number-columns-repeated="6"/>
          <table:table-cell table:style-name="ce15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5">
            <text:p>中華民國110年第2季 <text:s/>（4月至6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5">
            <text:p>中華民國110年第2季 <text:s/>（4月至6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48">
            <text:p>本季數量</text:p>
          </table:table-cell>
          <table:covered-table-cell/>
          <table:table-cell office:value-type="string" table:number-columns-spanned="2" table:number-rows-spanned="1" table:style-name="ce2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table:number-columns-repeated="16333" table:style-name="ce21"/>
          <table:table-cell table:number-columns-repeated="3" table:style-name="ce23"/>
        </table:table-row>
        <table:table-row table:style-name="ro1">
          <table:table-cell office:value-type="string" table:style-name="ce3">
            <text:p>110年度</text:p>
          </table:table-cell>
          <table:table-cell office:value-type="string" table:style-name="ce7">
            <text:p>無資料</text:p>
          </table:table-cell>
          <table:table-cell office:value-type="string" table:style-name="ce3">
            <text:p>無資料</text:p>
          </table:table-cell>
          <table:table-cell table:style-name="ce3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3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4">
            <text:p>110年度</text:p>
          </table:table-cell>
          <table:table-cell office:value-type="string" table:style-name="ce7">
            <text:p>無資料</text:p>
          </table:table-cell>
          <table:table-cell office:value-type="string" table:style-name="ce3">
            <text:p>無資料</text:p>
          </table:table-cell>
          <table:table-cell table:style-name="ce4"/>
          <table:table-cell office:value-type="string" table:style-name="ce7">
            <text:p>無資料</text:p>
          </table:table-cell>
          <table:table-cell table:style-name="ce14"/>
          <table:table-cell office:value-type="string" table:style-name="ce7">
            <text:p>無資料</text:p>
          </table:table-cell>
          <table:table-cell table:style-name="ce14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3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3">
            <text:p>110年度</text:p>
          </table:table-cell>
          <table:table-cell office:value-type="string" table:style-name="ce7">
            <text:p>無資料</text:p>
          </table:table-cell>
          <table:table-cell office:value-type="string" table:style-name="ce3">
            <text:p>無資料</text:p>
          </table:table-cell>
          <table:table-cell table:style-name="ce4"/>
          <table:table-cell office:value-type="string" table:style-name="ce7">
            <text:p>無資料</text:p>
          </table:table-cell>
          <table:table-cell table:style-name="ce14"/>
          <table:table-cell office:value-type="string" table:style-name="ce7">
            <text:p>無資料</text:p>
          </table:table-cell>
          <table:table-cell table:style-name="ce14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3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2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4"/>
          <table:table-cell table:number-columns-repeated="16336" table:style-name="ce22"/>
        </table:table-row>
        <table:table-row table:style-name="ro1">
          <table:table-cell table:number-columns-repeated="32" table:style-name="ce1"/>
          <table:table-cell table:number-columns-repeated="2" table:style-name="ce18"/>
          <table:table-cell table:number-columns-repeated="11" table:style-name="ce4"/>
          <table:table-cell office:value-type="string" table:number-columns-spanned="3" table:number-rows-spanned="1" table:style-name="ce61">
            <text:p>中華民國110年7月12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6">
            <text:p>機關首長</text:p>
          </table:table-cell>
          <table:table-cell table:number-columns-repeated="2" table:style-name="ce8"/>
          <table:table-cell table:style-name="ce16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0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9"/>
          <table:table-cell table:style-name="ce14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4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4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3:28:28Z</meta:creation-date>
    <dc:date>2021-07-14T03:28:28Z</dc:date>
  </office:meta>
</office:document-meta>
</file>