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3季 <text:s/>（7月至9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float" office:value="110" table:style-name="ce3">
            <text:p>110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10" table:style-name="ce3">
            <text:p>110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0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實際發生情形彙編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2:46:13Z</meta:creation-date>
    <dc:date>2021-10-15T02:46:13Z</dc:date>
  </office:meta>
</office:document-meta>
</file>