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南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南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34" table:formula="of:=SUM([.C11];[.C17])" table:style-name="ce13">
            <text:p>34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0" table:formula="of:=SUM([.E11];[.E17])" table:style-name="ce13">
            <text:p>－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8" table:formula="of:=SUM([.G11];[.G17])" table:style-name="ce13">
            <text:p>8</text:p>
          </table:table-cell>
          <table:table-cell office:value-type="float" office:value="5" table:formula="of:=SUM([.H11];[.H17])" table:style-name="ce13">
            <text:p>5</text:p>
          </table:table-cell>
          <table:table-cell office:value-type="float" office:value="20" table:formula="of:=SUM([.I11];[.I17])" table:style-name="ce13">
            <text:p>20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5" table:formula="of:=SUM([.K11];[.K17])" table:style-name="ce13">
            <text:p>5</text:p>
          </table:table-cell>
          <table:table-cell office:value-type="float" office:value="1" table:formula="of:=SUM([.L11];[.L17])" table:style-name="ce41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2" table:formula="of:=SUM([.C12];[.C15:.C16])" table:style-name="ce14">
            <text:p>2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1" table:formula="of:=SUM([.G12];[.G15:.G16])" table:style-name="ce14">
            <text:p>1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2" table:formula="of:=SUM([.I12];[.I15:.I16])" table:style-name="ce14">
            <text:p>2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" table:formula="of:=SUM([.C13:.C14])" table:style-name="ce15">
            <text:p>2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2" table:formula="of:=SUM([.I13:.I14])" table:style-name="ce15">
            <text:p>2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2" table:formula="of:=SUM([.C18];[.C21:.C22])" table:style-name="ce14">
            <text:p>32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0" table:formula="of:=SUM([.E18];[.E21:.E22])" table:style-name="ce14">
            <text:p>－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7" table:formula="of:=SUM([.G18];[.G21:.G22])" table:style-name="ce14">
            <text:p>7</text:p>
          </table:table-cell>
          <table:table-cell office:value-type="float" office:value="5" table:formula="of:=SUM([.H18];[.H21:.H22])" table:style-name="ce14">
            <text:p>5</text:p>
          </table:table-cell>
          <table:table-cell office:value-type="float" office:value="18" table:formula="of:=SUM([.I18];[.I21:.I22])" table:style-name="ce14">
            <text:p>18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5" table:formula="of:=SUM([.K18];[.K21:.K22])" table:style-name="ce14">
            <text:p>5</text:p>
          </table:table-cell>
          <table:table-cell office:value-type="float" office:value="1" table:formula="of:=SUM([.L18];[.L21:.L22])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1" table:formula="of:=SUM([.C19:.C20])" table:style-name="ce15">
            <text:p>31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0" table:formula="of:=SUM([.E19:.E20])" table:style-name="ce15">
            <text:p>－</text:p>
          </table:table-cell>
          <table:table-cell office:value-type="float" office:value="1" table:formula="of:=SUM([.F19:.F20])" table:style-name="ce15">
            <text:p>1</text:p>
          </table:table-cell>
          <table:table-cell office:value-type="float" office:value="7" table:formula="of:=SUM([.G19:.G20])" table:style-name="ce15">
            <text:p>7</text:p>
          </table:table-cell>
          <table:table-cell office:value-type="float" office:value="5" table:formula="of:=SUM([.H19:.H20])" table:style-name="ce15">
            <text:p>5</text:p>
          </table:table-cell>
          <table:table-cell office:value-type="float" office:value="17" table:formula="of:=SUM([.I19:.I20])" table:style-name="ce15">
            <text:p>17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5" table:formula="of:=SUM([.K19:.K20])" table:style-name="ce15">
            <text:p>5</text:p>
          </table:table-cell>
          <table:table-cell office:value-type="float" office:value="1" table:formula="of:=SUM([.L19:.L20])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－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 110 年 7 月 6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40:06Z</meta:creation-date>
    <dc:date>2021-07-12T13:40:06Z</dc:date>
  </office:meta>
</office:document-meta>
</file>