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45" table:style-name="ce15">
            <text:p>45</text:p>
          </table:table-cell>
          <table:table-cell office:value-type="float" office:value="126" table:style-name="ce15">
            <text:p>126</text:p>
          </table:table-cell>
          <table:table-cell office:value-type="float" office:value="383948" table:style-name="ce15">
            <text:p>383,94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16768" table:style-name="ce24">
            <text:p>116,76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0" table:style-name="ce24">
            <text:p>40</text:p>
          </table:table-cell>
          <table:table-cell office:value-type="float" office:value="112" table:style-name="ce24">
            <text:p>112</text:p>
          </table:table-cell>
          <table:table-cell office:value-type="float" office:value="264180" table:style-name="ce24">
            <text:p>264,18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000" table:style-name="ce36">
            <text:p>3,000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79488" table:style-name="ce15">
            <text:p>79,48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3788" table:style-name="ce25">
            <text:p>43,78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35700" table:style-name="ce25">
            <text:p>35,7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79488" table:style-name="ce15">
            <text:p>79,48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35700" table:style-name="ce26">
            <text:p>35,7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79488" table:style-name="ce15">
            <text:p>79,48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35700" table:style-name="ce32">
            <text:p>35,7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9" table:style-name="ce15">
            <text:p>39</text:p>
          </table:table-cell>
          <table:table-cell office:value-type="float" office:value="108" table:style-name="ce15">
            <text:p>108</text:p>
          </table:table-cell>
          <table:table-cell office:value-type="float" office:value="304460" table:style-name="ce15">
            <text:p>304,46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72980" table:style-name="ce25">
            <text:p>72,9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5" table:style-name="ce25">
            <text:p>35</text:p>
          </table:table-cell>
          <table:table-cell office:value-type="float" office:value="97" table:style-name="ce25">
            <text:p>97</text:p>
          </table:table-cell>
          <table:table-cell office:value-type="float" office:value="228480" table:style-name="ce25">
            <text:p>228,48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000" table:style-name="ce37">
            <text:p>3,0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9" table:style-name="ce15">
            <text:p>39</text:p>
          </table:table-cell>
          <table:table-cell office:value-type="float" office:value="108" table:style-name="ce15">
            <text:p>108</text:p>
          </table:table-cell>
          <table:table-cell office:value-type="float" office:value="304460" table:style-name="ce15">
            <text:p>304,46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72980" table:style-name="ce26">
            <text:p>72,9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5" table:style-name="ce26">
            <text:p>35</text:p>
          </table:table-cell>
          <table:table-cell office:value-type="float" office:value="97" table:style-name="ce26">
            <text:p>97</text:p>
          </table:table-cell>
          <table:table-cell office:value-type="float" office:value="228480" table:style-name="ce26">
            <text:p>228,48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00" table:style-name="ce38">
            <text:p>3,0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6" table:style-name="ce15">
            <text:p>36</text:p>
          </table:table-cell>
          <table:table-cell office:value-type="float" office:value="99" table:style-name="ce15">
            <text:p>99</text:p>
          </table:table-cell>
          <table:table-cell office:value-type="float" office:value="283040" table:style-name="ce15">
            <text:p>283,040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72980" table:style-name="ce29">
            <text:p>72,9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2" table:style-name="ce32">
            <text:p>32</text:p>
          </table:table-cell>
          <table:table-cell office:value-type="float" office:value="88" table:style-name="ce32">
            <text:p>88</text:p>
          </table:table-cell>
          <table:table-cell office:value-type="float" office:value="207060" table:style-name="ce32">
            <text:p>207,06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000" table:style-name="ce39">
            <text:p>3,0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420" table:style-name="ce32">
            <text:p>21,4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110 年 1 月 6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23:35Z</meta:creation-date>
    <dc:date>2021-01-18T00:23:35Z</dc:date>
  </office:meta>
</office:document-meta>
</file>