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83">
            <text:p>臺中市南屯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G10:.G11])" table:style-name="ce14">
            <text:p><text:s/>-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E11:.K11])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10000" table:style-name="ce14">
            <text:p><text:s/>10,00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7000" table:style-name="ce25">
            <text:p><text:s/>7,000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spanned="11" table:number-rows-spanned="1" table:style-name="ce71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3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5"/>
          <table:table-cell table:style-name="ce38"/>
          <table:table-cell office:value-type="string" table:style-name="ce42">
            <text:p>中華民國110 <text:s/>年 1 月 4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8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7:28Z</meta:creation-date>
    <dc:date>2021-01-11T11:47:28Z</dc:date>
  </office:meta>
</office:document-meta>
</file>