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8">
            <text:p>臺中市南屯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南屯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10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5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火災</text:p>
          </table:table-cell>
          <table:table-cell office:value-type="string" table:style-name="ce26">
            <text:p>110/5/1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0000" table:formula="of:=SUM([.R10];[.S10])" table:style-name="ce71">
            <text:p><text:s/>100,000<text:s/></text:p>
          </table:table-cell>
          <table:table-cell office:value-type="float" office:value="100000" table:style-name="ce76">
            <text:p>100,000</text:p>
          </table:table-cell>
          <table:table-cell office:value-type="float" office:value="0" table:style-name="ce81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4">
            <text:p>中華民國110年07月01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3:10:51Z</meta:creation-date>
    <dc:date>2021-07-12T03:10:51Z</dc:date>
  </office:meta>
</office:document-meta>
</file>