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后里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后 里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110年第1季(1月至3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office:value-type="float" office:value="0" table:style-name="ce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7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 110 年 04 月 08 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1:17:07Z</meta:creation-date>
    <dc:date>2021-04-14T01:17:07Z</dc:date>
  </office:meta>
</office:document-meta>
</file>