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后里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后里區天然災害區域排水設施受損情形(修正表)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3">
            <text:p>中華民國110年1月20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8">
          <table:table-cell office:value-type="string" table:style-name="ce11">
            <text:p>修正原因：因野溪不屬於區排範圍，故修正為無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2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7:32:57Z</meta:creation-date>
    <dc:date>2021-01-25T07:32:58Z</dc:date>
  </office:meta>
</office:document-meta>
</file>