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2">
            <text:p>臺中市后里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3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4">
            <text:p>臺中市后里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9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9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0">
            <text:p>上年底原有數</text:p>
          </table:table-cell>
          <table:covered-table-cell/>
          <table:table-cell office:value-type="float" office:value="202" table:style-name="ce19">
            <text:p>202</text:p>
          </table:table-cell>
          <table:table-cell office:value-type="float" office:value="195" table:style-name="ce19">
            <text:p>195</text:p>
          </table:table-cell>
          <table:table-cell office:value-type="float" office:value="116" table:style-name="ce19">
            <text:p>116</text:p>
          </table:table-cell>
          <table:table-cell office:value-type="float" office:value="71" table:style-name="ce19">
            <text:p>71</text:p>
          </table:table-cell>
          <table:table-cell office:value-type="float" office:value="30.244599999999998" table:style-name="ce33">
            <text:p><text:s/>30.2446<text:s/></text:p>
          </table:table-cell>
          <table:table-cell office:value-type="float" office:value="27.276700000000002" table:style-name="ce33">
            <text:p><text:s/>27.2767<text:s/></text:p>
          </table:table-cell>
          <table:table-cell office:value-type="float" office:value="2.0916999999999999" table:style-name="ce33">
            <text:p><text:s/>2.0917<text:s/></text:p>
          </table:table-cell>
          <table:table-cell office:value-type="float" office:value="0.87619999999999998" table:style-name="ce33">
            <text:p><text:s/>0.8762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11:.C18])" table:style-name="ce20">
            <text:p>4</text:p>
          </table:table-cell>
          <table:table-cell office:value-type="float" office:value="41" table:formula="of:=SUM([.D11:.D18])" table:style-name="ce20">
            <text:p>41</text:p>
          </table:table-cell>
          <table:table-cell office:value-type="float" office:value="1" table:formula="of:=SUM([.E11:.E18])" table:style-name="ce20">
            <text:p>1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1.66E-2" table:formula="of:=SUM([.H10:.J10])" table:style-name="ce34">
            <text:p><text:s/>0.0166<text:s/></text:p>
          </table:table-cell>
          <table:table-cell office:value-type="float" office:value="1.15E-2" table:formula="of:=SUM([.H11:.H18])" table:style-name="ce34">
            <text:p><text:s/>0.0115<text:s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5.1000000000000004E-3" table:formula="of:=SUM([.J11:.J18])" table:style-name="ce34">
            <text:p><text:s/>0.0051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.66E-2" table:style-name="ce34">
            <text:p><text:s/>0.0166<text:s/></text:p>
          </table:table-cell>
          <table:table-cell office:value-type="float" office:value="1.15E-2" table:style-name="ce34">
            <text:p><text:s/>0.011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.1000000000000004E-3" table:style-name="ce42">
            <text:p><text:s/>0.0051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5"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2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1" table:formula="of:=SUM([.C22:.C29])" table:style-name="ce19">
            <text:p>11</text:p>
          </table:table-cell>
          <table:table-cell office:value-type="float" office:value="18" table:formula="of:=SUM([.D22:.D29])" table:style-name="ce19">
            <text:p>18</text:p>
          </table:table-cell>
          <table:table-cell office:value-type="float" office:value="7" table:formula="of:=SUM([.E22:.E29])" table:style-name="ce19">
            <text:p>7</text:p>
          </table:table-cell>
          <table:table-cell office:value-type="float" office:value="2" table:formula="of:=SUM([.F22:.F29])" table:style-name="ce19">
            <text:p>2</text:p>
          </table:table-cell>
          <table:table-cell office:value-type="float" office:value="0.64350000000000007" table:formula="of:=SUM([.H21:.J21])" table:style-name="ce33">
            <text:p><text:s/>0.6435<text:s/></text:p>
          </table:table-cell>
          <table:table-cell office:value-type="float" office:value="0.63120000000000009" table:formula="of:=SUM([.H22:.H29])" table:style-name="ce33">
            <text:p><text:s/>0.6312<text:s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1.23E-2" table:formula="of:=SUM([.J22:.J29])" table:style-name="ce33">
            <text:p><text:s/>0.0123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.49E-2" table:style-name="ce34">
            <text:p><text:s/>0.0149<text:s/></text:p>
          </table:table-cell>
          <table:table-cell office:value-type="float" office:value="2.5999999999999999E-3" table:style-name="ce34">
            <text:p><text:s/>0.002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.23E-2" table:style-name="ce42">
            <text:p><text:s/>0.0123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.62860000000000005" table:style-name="ce34">
            <text:p><text:s/>0.6286<text:s/></text:p>
          </table:table-cell>
          <table:table-cell office:value-type="float" office:value="0.62860000000000005" table:style-name="ce34">
            <text:p><text:s/>0.628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1">
            <text:p>本年底應有數</text:p>
          </table:table-cell>
          <table:covered-table-cell/>
          <table:table-cell office:value-type="float" office:value="195" table:style-name="ce22">
            <text:p>195</text:p>
          </table:table-cell>
          <table:table-cell office:value-type="float" office:value="218" table:style-name="ce19">
            <text:p>218</text:p>
          </table:table-cell>
          <table:table-cell office:value-type="float" office:value="110" table:style-name="ce19">
            <text:p>110</text:p>
          </table:table-cell>
          <table:table-cell office:value-type="float" office:value="69" table:style-name="ce19">
            <text:p>69</text:p>
          </table:table-cell>
          <table:table-cell office:value-type="float" office:value="29.617699999999999" table:style-name="ce33">
            <text:p><text:s/>29.6177<text:s/></text:p>
          </table:table-cell>
          <table:table-cell office:value-type="float" office:value="26.657" table:style-name="ce33">
            <text:p><text:s/>26.6570<text:s/></text:p>
          </table:table-cell>
          <table:table-cell office:value-type="float" office:value="2.0916999999999999" table:style-name="ce33">
            <text:p><text:s/>2.0917<text:s/></text:p>
          </table:table-cell>
          <table:table-cell office:value-type="float" office:value="0.86899999999999999" table:style-name="ce43">
            <text:p><text:s/>0.8690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8" table:number-rows-spanned="1" table:style-name="ce79"/>
          <table:covered-table-cell table:number-columns-repeated="7"/>
          <table:table-cell table:number-columns-repeated="2" table:style-name="ce46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 <text:s/>110年1 月20 日編製</text:p>
          </table:table-cell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8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7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7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7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9:36:28Z</meta:creation-date>
    <dc:date>2021-02-05T09:36:28Z</dc:date>
  </office:meta>
</office:document-meta>
</file>