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后里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55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9">
            <text:p>臺 中 市 后里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2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3">
            <text:p>中華民國109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3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3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45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7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9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4">
            <text:p>中華民國110年1月28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1:23:54Z</meta:creation-date>
    <dc:date>2021-02-01T01:23:54Z</dc:date>
  </office:meta>
</office:document-meta>
</file>