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_19968__33324__32_3" style:data-style-name="N0">
      <style:text-properties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49.7pt" style:use-optimal-row-height="false" fo:break-before="auto"/>
    </style:style>
    <style:style style:name="ro7" style:family="table-row">
      <style:table-row-properties style:row-height="42.9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后里區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后里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后里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5">
            <text:p>臺中市后里區造林工作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后里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后里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7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9">
            <text:p>中華民國110年第2季 <text:s/>（3月至6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10年第2季 <text:s/>（3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10年第2季 <text:s/>（3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51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6"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48" table:style-name="ce4"/>
          <table:table-cell table:number-columns-repeated="16336" table:style-name="ce1"/>
        </table:table-row>
        <table:table-row table:style-name="ro7">
          <table:table-cell table:number-columns-repeated="48" table:style-name="ce4"/>
          <table:table-cell table:number-columns-repeated="16336" table:style-name="ce1"/>
        </table:table-row>
        <table:table-row table:number-rows-repeated="10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table:number-columns-repeated="16336" table:style-name="ce25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5"/>
          <table:table-cell table:number-columns-repeated="16336" table:style-name="ce25"/>
        </table:table-row>
        <table:table-row table:style-name="ro1">
          <table:table-cell table:number-columns-repeated="32" table:style-name="ce1"/>
          <table:table-cell table:number-columns-repeated="2" table:style-name="ce21"/>
          <table:table-cell table:number-columns-repeated="11" table:style-name="ce4"/>
          <table:table-cell office:value-type="string" table:number-columns-spanned="3" table:number-rows-spanned="1" table:style-name="ce64">
            <text:p>中華民國　110年7　月6　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2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9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10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1">
          <table:table-cell table:number-columns-repeated="32"/>
          <table:table-cell table:number-columns-repeated="16352" table:style-name="ce1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1:24:29Z</meta:creation-date>
    <dc:date>2021-07-09T01:24:29Z</dc:date>
  </office:meta>
</office:document-meta>
</file>