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后里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后里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office:value-type="string" table:style-name="ce6">
            <text:p>后里區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<text:s/>110年1 <text:s/>月 <text:s/>18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3:46:51Z</meta:creation-date>
    <dc:date>2021-01-27T03:46:51Z</dc:date>
  </office:meta>
</office:document-meta>
</file>