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6372" table:default-cell-style-name="ce16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后里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9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臺中市后里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2">
            <text:p>中華民國109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后里區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110　年1　月 11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6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2:32:46Z</meta:creation-date>
    <dc:date>2021-01-19T02:32:46Z</dc:date>
  </office:meta>
</office:document-meta>
</file>