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后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后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7" table:formula="of:=SUM([.C11];[.C17])" table:style-name="ce12">
            <text:p>17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3" table:formula="of:=SUM([.E11];[.E17])" table:style-name="ce12">
            <text:p>3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5" table:formula="of:=SUM([.G11];[.G17])" table:style-name="ce12">
            <text:p>5</text:p>
          </table:table-cell>
          <table:table-cell office:value-type="float" office:value="5" table:formula="of:=SUM([.H11];[.H17])" table:style-name="ce12">
            <text:p>5</text:p>
          </table:table-cell>
          <table:table-cell office:value-type="float" office:value="4" table:formula="of:=SUM([.I11];[.I17])" table:style-name="ce12">
            <text:p>4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5" table:formula="of:=SUM([.C18];[.C21:.C22])" table:style-name="ce13">
            <text:p>15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5" table:formula="of:=SUM([.G18];[.G21:.G22])" table:style-name="ce13">
            <text:p>5</text:p>
          </table:table-cell>
          <table:table-cell office:value-type="float" office:value="5" table:formula="of:=SUM([.H18];[.H21:.H22])" table:style-name="ce13">
            <text:p>5</text:p>
          </table:table-cell>
          <table:table-cell office:value-type="float" office:value="4" table:formula="of:=SUM([.I18];[.I21:.I22])" table:style-name="ce13">
            <text:p>4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4" table:formula="of:=SUM([.C19:.C20])" table:style-name="ce14">
            <text:p>1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5" table:formula="of:=SUM([.G19:.G20])" table:style-name="ce14">
            <text:p>5</text:p>
          </table:table-cell>
          <table:table-cell office:value-type="float" office:value="5" table:formula="of:=SUM([.H19:.H20])" table:style-name="ce14">
            <text:p>5</text:p>
          </table:table-cell>
          <table:table-cell office:value-type="float" office:value="4" table:formula="of:=SUM([.I19:.I20])" table:style-name="ce14">
            <text:p>4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7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3:31Z</meta:creation-date>
    <dc:date>2021-07-13T08:13:31Z</dc:date>
  </office:meta>
</office:document-meta>
</file>