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后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后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50" table:formula="of:=SUM([.C9:.C13])" table:style-name="ce6">
            <text:p>150</text:p>
          </table:table-cell>
          <table:table-cell office:value-type="float" office:value="63" table:formula="of:=SUM([.D9:.D13])" table:style-name="ce6">
            <text:p>63</text:p>
          </table:table-cell>
          <table:table-cell office:value-type="float" office:value="87" table:formula="of:=SUM([.E9:.E13])" table:style-name="ce6">
            <text:p>87</text:p>
          </table:table-cell>
          <table:table-cell office:value-type="float" office:value="28" table:formula="of:=SUM([.F9:.F13])" table:style-name="ce6">
            <text:p>28</text:p>
          </table:table-cell>
          <table:table-cell office:value-type="float" office:value="21" table:formula="of:=SUM([.G9:.G13])" table:style-name="ce6">
            <text:p>21</text:p>
          </table:table-cell>
          <table:table-cell office:value-type="float" office:value="7" table:formula="of:=SUM([.H9:.H13])" table:style-name="ce6">
            <text:p>7</text:p>
          </table:table-cell>
          <table:table-cell office:value-type="float" office:value="122" table:formula="of:=SUM([.I9:.I13])" table:style-name="ce6">
            <text:p>122</text:p>
          </table:table-cell>
          <table:table-cell office:value-type="float" office:value="42" table:formula="of:=SUM([.J9:.J13])" table:style-name="ce6">
            <text:p>42</text:p>
          </table:table-cell>
          <table:table-cell office:value-type="float" office:value="80" table:formula="of:=SUM([.K9:.K13])" table:style-name="ce6">
            <text:p>80</text:p>
          </table:table-cell>
          <table:table-cell office:value-type="float" office:value="7" table:formula="of:=SUM([.L9:.L13])" table:style-name="ce6">
            <text:p>7</text:p>
          </table:table-cell>
          <table:table-cell office:value-type="float" office:value="5" table:formula="of:=SUM([.M9:.M13])" table:style-name="ce6">
            <text:p>5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900" table:formula="of:=SUM([.V8:.Z13])" table:number-columns-spanned="1" table:number-rows-spanned="6" table:style-name="ce43">
            <text:p>90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900" table:number-columns-spanned="1" table:number-rows-spanned="6" table:style-name="ce40">
            <text:p>90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8" table:formula="of:=[.F9]+[.I9]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formula="of:=[.G9]+[.H9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5" table:formula="of:=[.J9]+[.K9]" table:style-name="ce6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7" table:formula="of:=[.F10]+[.I10]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5" table:formula="of:=[.G10]+[.H10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2" table:formula="of:=[.J10]+[.K10]" table:style-name="ce6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6" table:formula="of:=[.F11]+[.I11]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0" table:formula="of:=[.J11]+[.K11]" table:style-name="ce6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0" table:formula="of:=[.F12]+[.I12]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formula="of:=[.J12]+[.K12]" table:style-name="ce6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9" table:formula="of:=[.F13]+[.I13]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3" table:formula="of:=[.J13]+[.K13]" table:style-name="ce6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2">
            <text:p>林瑞玲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office:value-type="string" table:style-name="ce2">
            <text:p>黃鳳琴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style-name="ce2"/>
          <table:table-cell office:value-type="string" table:style-name="ce2">
            <text:p>黃鳳琴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style-name="ce2"/>
          <table:table-cell office:value-type="string" table:style-name="ce2">
            <text:p>賴同一</text:p>
          </table:table-cell>
          <table:table-cell table:number-columns-repeated="3" table:style-name="ce2"/>
          <table:table-cell office:value-type="string" table:style-name="ce2">
            <text:p>中華民國 109年12月3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style-name="ce2"/>
          <table:table-cell office:value-type="string" table:style-name="ce2">
            <text:p>蔡秋芬</text:p>
          </table:table-cell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0:46:44Z</meta:creation-date>
    <dc:date>2021-01-14T10:46:44Z</dc:date>
  </office:meta>
</office:document-meta>
</file>