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8" table:formula="of:=SUM([.C9:.C13])" table:style-name="ce6">
            <text:p>158</text:p>
          </table:table-cell>
          <table:table-cell office:value-type="float" office:value="68" table:formula="of:=SUM([.D9:.D13])" table:style-name="ce6">
            <text:p>68</text:p>
          </table:table-cell>
          <table:table-cell office:value-type="float" office:value="90" table:formula="of:=SUM([.E9:.E13])" table:style-name="ce6">
            <text:p>90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20" table:formula="of:=SUM([.G9:.G13])" table:style-name="ce6">
            <text:p>20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131" table:formula="of:=SUM([.I9:.I13])" table:style-name="ce6">
            <text:p>131</text:p>
          </table:table-cell>
          <table:table-cell office:value-type="float" office:value="48" table:formula="of:=SUM([.J9:.J13])" table:style-name="ce6">
            <text:p>48</text:p>
          </table:table-cell>
          <table:table-cell office:value-type="float" office:value="83" table:formula="of:=SUM([.K9:.K13])" table:style-name="ce6">
            <text:p>83</text:p>
          </table:table-cell>
          <table:table-cell office:value-type="float" office:value="10" table:formula="of:=SUM([.L9:.L13])" table:style-name="ce6">
            <text:p>10</text:p>
          </table:table-cell>
          <table:table-cell office:value-type="float" office:value="6" table:formula="of:=SUM([.M9:.M13])" table:style-name="ce6">
            <text:p>6</text:p>
          </table:table-cell>
          <table:table-cell office:value-type="float" office:value="4" table:formula="of:=SUM([.N9:.N13])" table:style-name="ce6">
            <text:p>4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51" table:formula="of:=SUM([.V8:.Z13])" table:number-columns-spanned="1" table:number-rows-spanned="6" table:style-name="ce43">
            <text:p>15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51" table:number-columns-spanned="1" table:number-rows-spanned="6" table:style-name="ce40">
            <text:p>15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唐維秀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2">
            <text:p>周偉傑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周偉傑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">
            <text:p>賴同一</text:p>
          </table:table-cell>
          <table:table-cell table:number-columns-repeated="3" table:style-name="ce2"/>
          <table:table-cell office:value-type="string" table:style-name="ce2">
            <text:p>中華民國 <text:s/>110年 <text:s/>7月 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蔡秋芬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29:13Z</meta:creation-date>
    <dc:date>2021-07-09T02:29:13Z</dc:date>
  </office:meta>
</office:document-meta>
</file>