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后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后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office:value-type="string" table:style-name="ce30">
            <text:p>洪淑鈴</text:p>
          </table:table-cell>
          <table:table-cell table:style-name="ce30"/>
          <table:table-cell office:value-type="string" table:number-columns-spanned="1" table:number-rows-spanned="2" table:style-name="ce103">
            <text:p>審核</text:p>
          </table:table-cell>
          <table:table-cell office:value-type="string" table:style-name="ce30">
            <text:p>黃鳳琴</text:p>
          </table:table-cell>
          <table:table-cell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office:value-type="string" table:style-name="ce53">
            <text:p>黃鳳琴</text:p>
          </table:table-cell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office:value-type="string" table:style-name="ce22">
            <text:p>賴同一</text:p>
          </table:table-cell>
          <table:table-cell table:style-name="ce22"/>
          <table:table-cell table:style-name="ce75"/>
          <table:table-cell table:style-name="ce30"/>
          <table:table-cell office:value-type="string" table:style-name="ce85">
            <text:p>中華民國110 <text:s text:c="2"/>年 1 <text:s/>月 6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office:value-type="string" table:style-name="ce53">
            <text:p>蔡秋芬</text:p>
          </table:table-cell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14:59Z</meta:creation-date>
    <dc:date>2021-01-12T11:14:59Z</dc:date>
  </office:meta>
</office:document-meta>
</file>