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3" style:data-style-name="N3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0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3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中華民國110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2">
            <text:p>執行單位</text:p>
          </table:table-cell>
          <table:table-cell office:value-type="string" table:number-columns-spanned="1" table:number-rows-spanned="3" table:style-name="ce30">
            <text:p>總件數</text:p>
          </table:table-cell>
          <table:table-cell office:value-type="string" table:number-columns-spanned="1" table:number-rows-spanned="3" table:style-name="ce30">
            <text:p>未發包或開工件數</text:p>
          </table:table-cell>
          <table:table-cell office:value-type="string" table:number-columns-spanned="8" table:number-rows-spanned="1" table:style-name="ce3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0">
            <text:p>解約件數</text:p>
          </table:table-cell>
          <table:table-cell office:value-type="string" table:number-columns-spanned="1" table:number-rows-spanned="3" table:style-name="ce35">
            <text:p>填報率</text:p>
          </table:table-cell>
          <table:table-cell office:value-type="string" table:number-columns-spanned="1" table:number-rows-spanned="3" table:style-name="ce31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落後達10%以上</text:p>
          </table:table-cell>
          <table:table-cell office:value-type="string" table:number-columns-spanned="1" table:number-rows-spanned="2" table:style-name="ce30">
            <text:p>落後達5%以上 未達10%</text:p>
          </table:table-cell>
          <table:table-cell office:value-type="string" table:number-columns-spanned="1" table:number-rows-spanned="2" table:style-name="ce30">
            <text:p>落後達1%以上未達5%</text:p>
          </table:table-cell>
          <table:table-cell office:value-type="string" table:number-columns-spanned="1" table:number-rows-spanned="2" table:style-name="ce30">
            <text:p>符合 <text:s text:c="9"/>-1%至1%</text:p>
          </table:table-cell>
          <table:table-cell office:value-type="string" table:number-columns-spanned="1" table:number-rows-spanned="2" table:style-name="ce30">
            <text:p>超前達1%以上 <text:s/>未達5%</text:p>
          </table:table-cell>
          <table:table-cell office:value-type="string" table:number-columns-spanned="1" table:number-rows-spanned="2" table:style-name="ce30">
            <text:p>超前達5%以上 <text:s text:c="2"/>未達10%</text:p>
          </table:table-cell>
          <table:table-cell office:value-type="string" table:number-columns-spanned="1" table:number-rows-spanned="2" table:style-name="ce30">
            <text:p>超前達10%以上</text:p>
          </table:table-cell>
          <table:table-cell office:value-type="string" table:number-columns-spanned="1" table:number-rows-spanned="2" table:style-name="ce30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326" table:formula="of:=SUM([.B9:.B52])" table:style-name="ce9">
            <text:p><text:s/>1,326<text:s/></text:p>
          </table:table-cell>
          <table:table-cell office:value-type="float" office:value="299" table:formula="of:=SUM([.C9:.C52])" table:style-name="ce9">
            <text:p><text:s/>299<text:s/></text:p>
          </table:table-cell>
          <table:table-cell office:value-type="float" office:value="11" table:formula="of:=SUM([.D9:.D52])" table:style-name="ce9">
            <text:p><text:s/>11<text:s/></text:p>
          </table:table-cell>
          <table:table-cell office:value-type="float" office:value="9" table:formula="of:=SUM([.E9:.E52])" table:style-name="ce9">
            <text:p><text:s/>9<text:s/></text:p>
          </table:table-cell>
          <table:table-cell office:value-type="float" office:value="20" table:formula="of:=SUM([.F9:.F52])" table:style-name="ce9">
            <text:p><text:s/>20<text:s/></text:p>
          </table:table-cell>
          <table:table-cell office:value-type="float" office:value="827" table:formula="of:=SUM([.G9:.G52])" table:style-name="ce9">
            <text:p><text:s/>827<text:s/></text:p>
          </table:table-cell>
          <table:table-cell office:value-type="float" office:value="69" table:formula="of:=SUM([.H9:.H52])" table:style-name="ce9">
            <text:p><text:s/>69<text:s/></text:p>
          </table:table-cell>
          <table:table-cell office:value-type="float" office:value="26" table:formula="of:=SUM([.I9:.I52])" table:style-name="ce9">
            <text:p><text:s/>26<text:s/></text:p>
          </table:table-cell>
          <table:table-cell office:value-type="float" office:value="63" table:formula="of:=SUM([.J9:.J52])" table:style-name="ce9">
            <text:p><text:s/>63<text:s/></text:p>
          </table:table-cell>
          <table:table-cell office:value-type="float" office:value="0" table:formula="of:=SUM([.K9:.K52])" table:style-name="ce9">
            <text:p><text:s/>-<text:s/></text:p>
          </table:table-cell>
          <table:table-cell office:value-type="float" office:value="2" table:formula="of:=SUM([.L9:.L52])" table:style-name="ce9">
            <text:p><text:s/>2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formula="of:=SUM([.N9:.N52])" table:style-name="ce23">
            <text:p><text:s/>1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1" table:formula="of:=SUM([.C9:.L9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37" table:formula="of:=SUM([.C10:.L10])" table:style-name="ce9">
            <text:p><text:s/>13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08" table:formula="of:=SUM([.C11:.L11])" table:style-name="ce9">
            <text:p><text:s/>20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09" table:formula="of:=SUM([.C12:.L12])" table:style-name="ce9">
            <text:p><text:s/>409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8" table:formula="of:=SUM([.C13:.L13])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4" table:formula="of:=SUM([.C14:.L14]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formula="of:=SUM([.C15:.L15])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3" table:formula="of:=SUM([.C16:.L16]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1" table:formula="of:=SUM([.C17:.L17])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0" table:formula="of:=SUM([.C18:.L18])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formula="of:=SUM([.C19:.L19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38" table:formula="of:=SUM([.C20:.L20])" table:style-name="ce9">
            <text:p><text:s/>13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formula="of:=SUM([.C21:.L21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9" table:formula="of:=SUM([.C22:.L22])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4" table:formula="of:=SUM([.C23:.L23])" table:style-name="ce9">
            <text:p><text:s/>5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3" table:formula="of:=SUM([.C24:.L24])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7" table:formula="of:=SUM([.C25:.L25]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9" table:formula="of:=SUM([.C26:.L26])" table:style-name="ce9">
            <text:p><text:s/>1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formula="of:=SUM([.C27:.L27])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7" table:formula="of:=SUM([.C28:.L28])" table:style-name="ce9">
            <text:p><text:s/>2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1" table:formula="of:=SUM([.C29:.L29])" table:style-name="ce9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1" table:formula="of:=SUM([.C30:.L30]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1" table:formula="of:=SUM([.C31:.L31]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2">
            <text:p>--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7" table:formula="of:=SUM([.C32:.L32])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0" table:formula="of:=SUM([.C33:.L33])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0" table:formula="of:=SUM([.C34:.L34])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1" table:formula="of:=SUM([.C35:.L35])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8" table:formula="of:=SUM([.C36:.L36])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9" table:formula="of:=SUM([.C37:.L37])" table:style-name="ce9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9" table:formula="of:=SUM([.C38:.L38])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8" table:formula="of:=SUM([.C39:.L39])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9" table:formula="of:=SUM([.C40:.L40])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7" table:formula="of:=SUM([.C41:.L41])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8" table:formula="of:=SUM([.C42:.L42])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4" table:formula="of:=SUM([.C43:.L43])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6" table:formula="of:=SUM([.C44:.L44])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13" table:formula="of:=SUM([.C45:.L45])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7" table:formula="of:=SUM([.C46:.L46])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9" table:formula="of:=SUM([.C47:.L47])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7" table:formula="of:=SUM([.C48:.L48])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21" table:formula="of:=SUM([.C49:.L49])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6" table:formula="of:=SUM([.C50:.L50]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7" table:formula="of:=SUM([.C51:.L51])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4" table:formula="of:=SUM([.C52:.L52])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2月20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  <table:named-expressions>
          <table:named-range table:name="Print_Area" table:cell-range-address="110_01.$A$1:110_01.$N$59" table:base-cell-address="110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4T08:42:18Z</meta:creation-date>
    <dc:date>2021-02-24T08:42:18Z</dc:date>
    <meta:print-date>2021-02-23T06:16:41Z</meta:print-date>
  </office:meta>
</office:document-meta>
</file>