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3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LEN(TRIM([.B8]))=0)" style:apply-style-name="cf1" style:base-cell-address="110_08.B8"/>
    </style:style>
    <style:style style:name="ce35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LEN(TRIM([.B8]))=0)" style:apply-style-name="cf1" style:base-cell-address="110_08.B8"/>
    </style:style>
    <style:style style:name="ce3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LEN(TRIM([.B8]))=0)" style:apply-style-name="cf1" style:base-cell-address="110_08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26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2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6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2">
            <text:p>臺中市政府各機關發包預算一百萬元以上標案施工進度統計表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3">
            <text:p>中華民國110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1">
            <text:p>執行單位</text:p>
          </table:table-cell>
          <table:table-cell office:value-type="string" table:number-columns-spanned="1" table:number-rows-spanned="3" table:style-name="ce29">
            <text:p>總件數</text:p>
          </table:table-cell>
          <table:table-cell office:value-type="string" table:number-columns-spanned="1" table:number-rows-spanned="3" table:style-name="ce29">
            <text:p>未發包或開工件數</text:p>
          </table:table-cell>
          <table:table-cell office:value-type="string" table:number-columns-spanned="8" table:number-rows-spanned="1" table:style-name="ce2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9">
            <text:p>解約件數</text:p>
          </table:table-cell>
          <table:table-cell office:value-type="string" table:number-columns-spanned="1" table:number-rows-spanned="3" table:style-name="ce29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落後達10%以上</text:p>
          </table:table-cell>
          <table:table-cell office:value-type="string" table:number-columns-spanned="1" table:number-rows-spanned="2" table:style-name="ce29">
            <text:p>落後達5%以上 未達10%</text:p>
          </table:table-cell>
          <table:table-cell office:value-type="string" table:number-columns-spanned="1" table:number-rows-spanned="2" table:style-name="ce29">
            <text:p>落後達1%以上未達5%</text:p>
          </table:table-cell>
          <table:table-cell office:value-type="string" table:number-columns-spanned="1" table:number-rows-spanned="2" table:style-name="ce29">
            <text:p>符合 <text:s text:c="9"/>-1%至1%</text:p>
          </table:table-cell>
          <table:table-cell office:value-type="string" table:number-columns-spanned="1" table:number-rows-spanned="2" table:style-name="ce29">
            <text:p>超前達1%以上 <text:s/>未達5%</text:p>
          </table:table-cell>
          <table:table-cell office:value-type="string" table:number-columns-spanned="1" table:number-rows-spanned="2" table:style-name="ce29">
            <text:p>超前達5%以上 <text:s text:c="2"/>未達10%</text:p>
          </table:table-cell>
          <table:table-cell office:value-type="string" table:number-columns-spanned="1" table:number-rows-spanned="2" table:style-name="ce29">
            <text:p>超前達10%以上</text:p>
          </table:table-cell>
          <table:table-cell office:value-type="string" table:number-columns-spanned="1" table:number-rows-spanned="2" table:style-name="ce29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751" table:formula="of:=SUM([.B9:.B58])" table:style-name="ce34">
            <text:p><text:s/>1,751<text:s/></text:p>
          </table:table-cell>
          <table:table-cell office:value-type="float" office:value="144" table:formula="of:=SUM([.C9:.C58])" table:style-name="ce34">
            <text:p><text:s/>144<text:s/></text:p>
          </table:table-cell>
          <table:table-cell office:value-type="float" office:value="8" table:formula="of:=SUM([.D9:.D58])" table:style-name="ce34">
            <text:p><text:s/>8<text:s/></text:p>
          </table:table-cell>
          <table:table-cell office:value-type="float" office:value="23" table:formula="of:=SUM([.E9:.E58])" table:style-name="ce34">
            <text:p><text:s/>23<text:s/></text:p>
          </table:table-cell>
          <table:table-cell office:value-type="float" office:value="23" table:formula="of:=SUM([.F9:.F58])" table:style-name="ce34">
            <text:p><text:s/>23<text:s/></text:p>
          </table:table-cell>
          <table:table-cell office:value-type="float" office:value="1272" table:formula="of:=SUM([.G9:.G58])" table:style-name="ce34">
            <text:p><text:s/>1,272<text:s/></text:p>
          </table:table-cell>
          <table:table-cell office:value-type="float" office:value="95" table:formula="of:=SUM([.H9:.H58])" table:style-name="ce34">
            <text:p><text:s/>95<text:s/></text:p>
          </table:table-cell>
          <table:table-cell office:value-type="float" office:value="63" table:formula="of:=SUM([.I9:.I58])" table:style-name="ce34">
            <text:p><text:s/>63<text:s/></text:p>
          </table:table-cell>
          <table:table-cell office:value-type="float" office:value="114" table:formula="of:=SUM([.J9:.J58])" table:style-name="ce34">
            <text:p><text:s/>114<text:s/></text:p>
          </table:table-cell>
          <table:table-cell office:value-type="float" office:value="0" table:formula="of:=SUM([.K9:.K58])" table:style-name="ce34">
            <text:p><text:s/>-<text:s/></text:p>
          </table:table-cell>
          <table:table-cell office:value-type="float" office:value="9" table:formula="of:=SUM([.L9:.L58])" table:style-name="ce34">
            <text:p><text:s/>9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391" table:formula="of:=SUM([.N9:.N58])" table:style-name="ce36">
            <text:p><text:s/>391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7" table:style-name="ce36">
            <text:p><text:s/>4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93" table:style-name="ce36">
            <text:p><text:s/>9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96" table:style-name="ce36">
            <text:p><text:s/>96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6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8" table:style-name="ce36">
            <text:p><text:s/>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27" table:style-name="ce36">
            <text:p><text:s/>2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6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8" table:style-name="ce36">
            <text:p><text:s/>1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9" table:style-name="ce36">
            <text:p><text:s/>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6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style-name="ce36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6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6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6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6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style-name="ce36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6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6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4" table:style-name="ce36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0" table:style-name="ce36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style-name="ce36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6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6">
            <text:p><text:s/>2<text:s/></text:p>
          </table:table-cell>
          <table:table-cell table:style-name="ce25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9月10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1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12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named-expressions>
          <table:named-range table:name="Print_Area" table:cell-range-address="110_08.$A$1:110_08.$N$65" table:base-cell-address="110_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style style:name="cf1" style:family="table-cell">
      <style:table-cell-properties fo:background-color="#FFC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冠麗</meta:initial-creator>
    <dc:creator>SYSTEM</dc:creator>
    <meta:creation-date>2021-09-14T06:34:46Z</meta:creation-date>
    <dc:date>2021-09-14T08:28:21Z</dc:date>
  </office:meta>
</office:document-meta>
</file>