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0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1"/>
          <table:table-cell table:style-name="ce36"/>
          <table:table-cell table:style-name="ce37"/>
          <table:table-cell table:number-columns-repeated="2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number-columns-repeated="2" table:style-name="ce11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臺中市政府一級機關暨各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1">
            <text:p>中華民國109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53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53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60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27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28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27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30468" table:style-name="ce15">
            <text:p>30,468</text:p>
          </table:table-cell>
          <table:table-cell office:value-type="float" office:value="7020" table:style-name="ce15">
            <text:p>7,020</text:p>
          </table:table-cell>
          <table:table-cell office:value-type="float" office:value="37488" table:formula="of:=SUM([.B12:.C12])" table:style-name="ce15">
            <text:p>37,488</text:p>
          </table:table-cell>
          <table:table-cell office:value-type="float" office:value="29935" table:style-name="ce15">
            <text:p>29,935</text:p>
          </table:table-cell>
          <table:table-cell office:value-type="float" office:value="99.849899933288853" table:formula="of:=IF([.I12]&gt;0;([.E12]/[.I12])*100;0)" table:style-name="ce29">
            <text:p>99.85</text:p>
          </table:table-cell>
          <table:table-cell office:value-type="float" office:value="45" table:style-name="ce15">
            <text:p>45</text:p>
          </table:table-cell>
          <table:table-cell office:value-type="float" office:value="0.15010006671114076" table:formula="of:=IF([.I12]&gt;0;([.G12]/[.I12])*100;0)" table:style-name="ce29">
            <text:p>0.15</text:p>
          </table:table-cell>
          <table:table-cell office:value-type="float" office:value="29980" table:formula="of:=SUM([.E12];[.G12])" table:style-name="ce15">
            <text:p>29,980</text:p>
          </table:table-cell>
          <table:table-cell office:value-type="float" office:value="79.972257789159201" table:formula="of:=IF([.D12]&gt;0;([.I12]/[.D12])*100;0)" table:style-name="ce29">
            <text:p>79.97</text:p>
          </table:table-cell>
          <table:table-cell office:value-type="float" office:value="7508" table:formula="of:=SUM([.M12];[.N12])" table:style-name="ce15">
            <text:p>7,508</text:p>
          </table:table-cell>
          <table:table-cell office:value-type="float" office:value="20.027742210840803" table:formula="of:=IF([.D12]&gt;0;([.K12]/[.D12])*100;0)" table:style-name="ce29">
            <text:p>20.03</text:p>
          </table:table-cell>
          <table:table-cell office:value-type="float" office:value="5977" table:style-name="ce15">
            <text:p>5,977</text:p>
          </table:table-cell>
          <table:table-cell office:value-type="float" office:value="1531" table:style-name="ce15">
            <text:p>1,531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8386" table:style-name="ce16">
            <text:p>8,386</text:p>
          </table:table-cell>
          <table:table-cell office:value-type="float" office:value="1480" table:style-name="ce16">
            <text:p>1,480</text:p>
          </table:table-cell>
          <table:table-cell office:value-type="float" office:value="9866" table:formula="of:=SUM([.B13:.C13])" table:style-name="ce16">
            <text:p>9,866</text:p>
          </table:table-cell>
          <table:table-cell office:value-type="float" office:value="8094" table:style-name="ce16">
            <text:p>8,094</text:p>
          </table:table-cell>
          <table:table-cell office:value-type="float" office:value="99.815020347761745" table:formula="of:=IF([.I13]&gt;0;([.E13]/[.I13])*100;0)" table:style-name="ce30">
            <text:p>99.82</text:p>
          </table:table-cell>
          <table:table-cell office:value-type="float" office:value="15" table:style-name="ce16">
            <text:p>15</text:p>
          </table:table-cell>
          <table:table-cell office:value-type="float" office:value="0.1849796522382538" table:formula="of:=IF([.I13]&gt;0;([.G13]/[.I13])*100;0)" table:style-name="ce30">
            <text:p>0.18</text:p>
          </table:table-cell>
          <table:table-cell office:value-type="float" office:value="8109" table:formula="of:=SUM([.E13];[.G13])" table:style-name="ce16">
            <text:p>8,109</text:p>
          </table:table-cell>
          <table:table-cell office:value-type="float" office:value="82.191364281370355" table:formula="of:=IF([.D13]&gt;0;([.I13]/[.D13])*100;0)" table:style-name="ce30">
            <text:p>82.19</text:p>
          </table:table-cell>
          <table:table-cell office:value-type="float" office:value="1757" table:formula="of:=SUM([.M13];[.N13])" table:style-name="ce16">
            <text:p>1,757</text:p>
          </table:table-cell>
          <table:table-cell office:value-type="float" office:value="17.808635718629638" table:formula="of:=IF([.D13]&gt;0;([.K13]/[.D13])*100;0)" table:style-name="ce30">
            <text:p>17.81</text:p>
          </table:table-cell>
          <table:table-cell office:value-type="float" office:value="1753" table:style-name="ce16">
            <text:p>1,753</text:p>
          </table:table-cell>
          <table:table-cell office:value-type="float" office:value="4" table:style-name="ce16">
            <text:p>4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48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7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8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51">
            <text:p><text:s text:c="2"/>中華民國 <text:s/>110年 1月 7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8"/>
          <table:table-cell table:style-name="ce40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6">
            <text:p>審核</text:p>
          </table:table-cell>
          <table:table-cell table:style-name="ce26"/>
          <table:table-cell table:style-name="ce9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9"/>
          <table:table-cell table:style-name="ce41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8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6"/>
          <table:table-cell table:style-name="ce35"/>
          <table:table-cell table:style-name="ce10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9">
            <text:p>本會為民服務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4"/>
          <table:table-cell table:style-name="ce9"/>
          <table:table-cell table:style-name="ce48"/>
          <table:table-cell table:style-name="ce50"/>
          <table:table-cell table:number-columns-repeated="2" table:style-name="ce48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2:08Z</meta:creation-date>
    <dc:date>2021-01-15T04:22:08Z</dc:date>
  </office:meta>
</office:document-meta>
</file>