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7785" table:style-name="ce15">
            <text:p>27,785</text:p>
          </table:table-cell>
          <table:table-cell office:value-type="float" office:value="7060" table:style-name="ce15">
            <text:p>7,060</text:p>
          </table:table-cell>
          <table:table-cell office:value-type="float" office:value="34845" table:formula="msoxl:=SUM(B12:C12)" table:style-name="ce15">
            <text:p>34,845</text:p>
          </table:table-cell>
          <table:table-cell office:value-type="float" office:value="27104" table:style-name="ce15">
            <text:p>27,104</text:p>
          </table:table-cell>
          <table:table-cell office:value-type="float" office:value="99.941002949852503" table:formula="msoxl:=IF(I12&gt;0,(E12/I12)*100,0)" table:style-name="ce29">
            <text:p>99.94</text:p>
          </table:table-cell>
          <table:table-cell office:value-type="float" office:value="16" table:style-name="ce15">
            <text:p>16</text:p>
          </table:table-cell>
          <table:table-cell office:value-type="float" office:value="5.8997050147492625E-2" table:formula="msoxl:=IF(I12&gt;0,(G12/I12)*100,0)" table:style-name="ce29">
            <text:p>0.06</text:p>
          </table:table-cell>
          <table:table-cell office:value-type="float" office:value="27120" table:formula="msoxl:=SUM(E12,G12)" table:style-name="ce15">
            <text:p>27,120</text:p>
          </table:table-cell>
          <table:table-cell office:value-type="float" office:value="77.830391734825653" table:formula="msoxl:=IF(D12&gt;0,(I12/D12)*100,0)" table:style-name="ce29">
            <text:p>77.83</text:p>
          </table:table-cell>
          <table:table-cell office:value-type="float" office:value="7725" table:style-name="ce15">
            <text:p>7,725</text:p>
          </table:table-cell>
          <table:table-cell office:value-type="float" office:value="22.169608265174343" table:formula="msoxl:=IF(D12&gt;0,(K12/D12)*100,0)" table:style-name="ce29">
            <text:p>22.17</text:p>
          </table:table-cell>
          <table:table-cell office:value-type="float" office:value="5796" table:style-name="ce15">
            <text:p>5,796</text:p>
          </table:table-cell>
          <table:table-cell office:value-type="float" office:value="1929" table:style-name="ce47">
            <text:p>1,929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287" table:style-name="ce16">
            <text:p>8,287</text:p>
          </table:table-cell>
          <table:table-cell office:value-type="float" office:value="2604" table:style-name="ce16">
            <text:p>2,604</text:p>
          </table:table-cell>
          <table:table-cell office:value-type="float" office:value="10891" table:formula="msoxl:=SUM(B13:C13)" table:style-name="ce16">
            <text:p>10,891</text:p>
          </table:table-cell>
          <table:table-cell office:value-type="float" office:value="8327" table:style-name="ce16">
            <text:p>8,327</text:p>
          </table:table-cell>
          <table:table-cell office:value-type="float" office:value="99.951986556235752" table:formula="msoxl:=IF(I13&gt;0,(E13/I13)*100,0)" table:style-name="ce30">
            <text:p>99.95</text:p>
          </table:table-cell>
          <table:table-cell office:value-type="float" office:value="4" table:style-name="ce16">
            <text:p>4</text:p>
          </table:table-cell>
          <table:table-cell office:value-type="float" office:value="4.8013443764253989E-2" table:formula="msoxl:=IF(I13&gt;0,(G13/I13)*100,0)" table:style-name="ce30">
            <text:p>0.05</text:p>
          </table:table-cell>
          <table:table-cell office:value-type="float" office:value="8331" table:formula="msoxl:=SUM(E13,G13)" table:style-name="ce16">
            <text:p>8,331</text:p>
          </table:table-cell>
          <table:table-cell office:value-type="float" office:value="76.494353135616564" table:formula="msoxl:=IF(D13&gt;0,(I13/D13)*100,0)" table:style-name="ce30">
            <text:p>76.49</text:p>
          </table:table-cell>
          <table:table-cell office:value-type="float" office:value="2560" table:style-name="ce16">
            <text:p>2,560</text:p>
          </table:table-cell>
          <table:table-cell office:value-type="float" office:value="23.505646864383436" table:formula="msoxl:=IF(D13&gt;0,(K13/D13)*100,0)" table:style-name="ce30">
            <text:p>23.51</text:p>
          </table:table-cell>
          <table:table-cell office:value-type="float" office:value="2555" table:style-name="ce16">
            <text:p>2,555</text:p>
          </table:table-cell>
          <table:table-cell office:value-type="float" office:value="5" table:style-name="ce48">
            <text:p>5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 110年 10月 6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7:58Z</meta:creation-date>
    <dc:date>2021-10-13T03:47:58Z</dc:date>
  </office:meta>
</office:document-meta>
</file>