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10年8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60" table:formula="of:=SUM([.C8:.AE8])" table:style-name="ce15">
            <text:p>36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6" table:style-name="ce15">
            <text:p>86</text:p>
          </table:table-cell>
          <table:table-cell office:value-type="float" office:value="13" table:style-name="ce15">
            <text:p>13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2" table:formula="of:=SUM([.C9:.AE9])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12" table:formula="of:=SUM([.C10:.AE10])" table:style-name="ce15">
            <text:p>412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5" table:formula="of:=SUM([.D8:.D9])" table:style-name="ce15">
            <text:p>5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" table:formula="of:=SUM([.F8:.F9])" table:style-name="ce15">
            <text:p>1</text:p>
          </table:table-cell>
          <table:table-cell office:value-type="float" office:value="103" table:formula="of:=SUM([.G8:.G9])" table:style-name="ce15">
            <text:p>103</text:p>
          </table:table-cell>
          <table:table-cell office:value-type="float" office:value="13" table:formula="of:=SUM([.H8:.H9])" table:style-name="ce15">
            <text:p>13</text:p>
          </table:table-cell>
          <table:table-cell office:value-type="float" office:value="68" table:formula="of:=SUM([.I8:.I9])" table:style-name="ce15">
            <text:p>68</text:p>
          </table:table-cell>
          <table:table-cell office:value-type="float" office:value="17" table:formula="of:=SUM([.J8:.J9])" table:style-name="ce15">
            <text:p>17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6" table:formula="of:=SUM([.L8:.L9])" table:style-name="ce15">
            <text:p>6</text:p>
          </table:table-cell>
          <table:table-cell office:value-type="float" office:value="11" table:formula="of:=SUM([.M8:.M9])" table:style-name="ce15">
            <text:p>11</text:p>
          </table:table-cell>
          <table:table-cell office:value-type="float" office:value="3" table:formula="of:=SUM([.N8:.N9])" table:style-name="ce15">
            <text:p>3</text:p>
          </table:table-cell>
          <table:table-cell office:value-type="float" office:value="146" table:formula="of:=SUM([.O8:.O9])" table:style-name="ce15">
            <text:p>146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13" table:formula="of:=SUM([.Q8:.Q9])" table:style-name="ce15">
            <text:p>13</text:p>
          </table:table-cell>
          <table:table-cell office:value-type="float" office:value="11" table:formula="of:=SUM([.R8:.R9])" table:style-name="ce15">
            <text:p>11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3" table:formula="of:=SUM([.T8:.T9])" table:style-name="ce15">
            <text:p>3</text:p>
          </table:table-cell>
          <table:table-cell office:value-type="float" office:value="2" table:formula="of:=SUM([.U8:.U9])" table:style-name="ce15">
            <text:p>2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1" table:formula="of:=SUM([.W8:.W9])" table:style-name="ce15">
            <text:p>1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3" table:formula="of:=SUM([.AA8:.AA9])" table:style-name="ce15">
            <text:p>3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5" table:formula="of:=SUM([.AD8:.AD9])" table:style-name="ce15">
            <text:p>5</text:p>
          </table:table-cell>
          <table:table-cell office:value-type="float" office:value="1" table:formula="of:=SUM([.AE8:.AE9])" table:style-name="ce35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7" table:formula="of:=SUM([.C14:.AE14])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6" table:formula="of:=SUM([.C17:.AE17])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E18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5" table:formula="of:=SUM([.C19:.AE19])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10年8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" table:formula="of:=SUM([.C8:.AD8])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" table:formula="of:=SUM([.C9:.AD9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" table:formula="of:=SUM([.C10:.AD10])" table:style-name="ce15">
            <text:p>6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1" table:formula="of:=SUM([.J8:.J9])" table:style-name="ce15">
            <text:p>1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1" table:formula="of:=SUM([.O8:.O9])" table:style-name="ce15">
            <text:p>1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1" table:formula="of:=SUM([.Y8:.Y9])" table:style-name="ce15">
            <text:p>1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1" table:formula="of:=SUM([.C14:.AD14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1" table:formula="of:=SUM([.C17:.AD17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110 <text:s/>年 9 <text:s/>月 6 <text:s text:c="2"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36Z</meta:creation-date>
    <dc:date>2021-09-11T08:20:36Z</dc:date>
  </office:meta>
</office:document-meta>
</file>