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ext-properties fo:font-size="8pt" style:font-size-asian="8pt" style:font-size-complex="8pt" style:font-family-generic="swiss"/>
    </style:style>
    <style:style style:name="ce41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49"/>
          <table:covered-table-cell table:number-columns-repeated="10"/>
          <table:table-cell office:value-type="string" table:number-columns-spanned="2" table:number-rows-spanned="1" table:style-name="ce66">
            <text:p>表號</text:p>
          </table:table-cell>
          <table:covered-table-cell/>
          <table:table-cell office:value-type="string" table:number-columns-spanned="6" table:number-rows-spanned="1" table:style-name="ce46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5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50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2">
            <text:p>中華民國110年6月</text:p>
          </table:table-cell>
          <table:covered-table-cell table:number-columns-repeated="12"/>
          <table:table-cell office:value-type="string" table:number-columns-spanned="11" table:number-rows-spanned="1" table:style-name="ce44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52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4">
            <text:p>受理件數</text:p>
          </table:table-cell>
          <table:covered-table-cell/>
          <table:table-cell office:value-type="float" office:value="3792" table:formula="of:=SUM([.D8:.AG8])" table:style-name="ce16">
            <text:p><text:s/>3,792<text:s/></text:p>
          </table:table-cell>
          <table:table-cell office:value-type="float" office:value="0" table:formula="of:=SUM([.D9];[.D13])" table:style-name="ce16">
            <text:p><text:s/>-<text:s/></text:p>
          </table:table-cell>
          <table:table-cell office:value-type="float" office:value="8" table:formula="of:=SUM([.E9];[.E13])" table:style-name="ce16">
            <text:p><text:s/>8<text:s/></text:p>
          </table:table-cell>
          <table:table-cell office:value-type="float" office:value="54" table:formula="of:=SUM([.F9];[.F13])" table:style-name="ce16">
            <text:p><text:s/>54<text:s/></text:p>
          </table:table-cell>
          <table:table-cell office:value-type="float" office:value="11" table:formula="of:=SUM([.G9];[.G13])" table:style-name="ce16">
            <text:p><text:s/>11<text:s/></text:p>
          </table:table-cell>
          <table:table-cell office:value-type="float" office:value="152" table:formula="of:=SUM([.H9];[.H13])" table:style-name="ce16">
            <text:p><text:s/>152<text:s/></text:p>
          </table:table-cell>
          <table:table-cell office:value-type="float" office:value="208" table:formula="of:=SUM([.I9];[.I13])" table:style-name="ce16">
            <text:p><text:s/>208<text:s/></text:p>
          </table:table-cell>
          <table:table-cell office:value-type="float" office:value="306" table:formula="of:=SUM([.J9];[.J13])" table:style-name="ce16">
            <text:p><text:s/>306<text:s/></text:p>
          </table:table-cell>
          <table:table-cell office:value-type="float" office:value="306" table:formula="of:=SUM([.K9];[.K13])" table:style-name="ce16">
            <text:p><text:s/>306<text:s/></text:p>
          </table:table-cell>
          <table:table-cell office:value-type="float" office:value="447" table:formula="of:=SUM([.L9];[.L13])" table:style-name="ce16">
            <text:p><text:s/>447<text:s/></text:p>
          </table:table-cell>
          <table:table-cell office:value-type="float" office:value="60" table:formula="of:=SUM([.M9];[.M13])" table:style-name="ce16">
            <text:p><text:s/>60<text:s/></text:p>
          </table:table-cell>
          <table:table-cell office:value-type="float" office:value="17" table:formula="of:=SUM([.N9];[.N13])" table:style-name="ce16">
            <text:p><text:s/>17<text:s/></text:p>
          </table:table-cell>
          <table:table-cell office:value-type="float" office:value="84" table:formula="of:=SUM([.O9];[.O13])" table:style-name="ce16">
            <text:p><text:s/>84<text:s/></text:p>
          </table:table-cell>
          <table:table-cell office:value-type="float" office:value="142" table:formula="of:=SUM([.P9];[.P13])" table:style-name="ce16">
            <text:p><text:s/>142<text:s/></text:p>
          </table:table-cell>
          <table:table-cell office:value-type="float" office:value="521" table:formula="of:=SUM([.Q9];[.Q13])" table:style-name="ce16">
            <text:p><text:s/>521<text:s/></text:p>
          </table:table-cell>
          <table:table-cell office:value-type="float" office:value="34" table:formula="of:=SUM([.R9];[.R13])" table:style-name="ce16">
            <text:p><text:s/>34<text:s/></text:p>
          </table:table-cell>
          <table:table-cell office:value-type="float" office:value="891" table:formula="of:=SUM([.S9];[.S13])" table:style-name="ce16">
            <text:p><text:s/>891<text:s/></text:p>
          </table:table-cell>
          <table:table-cell office:value-type="float" office:value="393" table:formula="of:=SUM([.T9];[.T13])" table:style-name="ce16">
            <text:p><text:s/>393<text:s/></text:p>
          </table:table-cell>
          <table:table-cell office:value-type="float" office:value="14" table:formula="of:=SUM([.U9];[.U13])" table:style-name="ce16">
            <text:p><text:s/>14<text:s/></text:p>
          </table:table-cell>
          <table:table-cell office:value-type="float" office:value="24" table:formula="of:=SUM([.V9];[.V13])" table:style-name="ce16">
            <text:p><text:s/>24<text:s/></text:p>
          </table:table-cell>
          <table:table-cell office:value-type="float" office:value="10" table:formula="of:=SUM([.W9];[.W13])" table:style-name="ce16">
            <text:p><text:s/>10<text:s/></text:p>
          </table:table-cell>
          <table:table-cell office:value-type="float" office:value="6" table:formula="of:=SUM([.X9];[.X13])" table:style-name="ce16">
            <text:p><text:s/>6<text:s/></text:p>
          </table:table-cell>
          <table:table-cell office:value-type="float" office:value="28" table:formula="of:=SUM([.Y9];[.Y13])" table:style-name="ce16">
            <text:p><text:s/>28<text:s/></text:p>
          </table:table-cell>
          <table:table-cell office:value-type="float" office:value="2" table:formula="of:=SUM([.Z9];[.Z13])" table:style-name="ce16">
            <text:p><text:s/>2<text:s/></text:p>
          </table:table-cell>
          <table:table-cell office:value-type="float" office:value="3" table:formula="of:=SUM([.AA9];[.AA13])" table:style-name="ce16">
            <text:p><text:s/>3<text:s/></text:p>
          </table:table-cell>
          <table:table-cell office:value-type="float" office:value="2" table:formula="of:=SUM([.AB9];[.AB13])" table:style-name="ce16">
            <text:p><text:s/>2<text:s/></text:p>
          </table:table-cell>
          <table:table-cell office:value-type="float" office:value="30" table:formula="of:=SUM([.AC9];[.AC13])" table:style-name="ce16">
            <text:p><text:s/>30<text:s/></text:p>
          </table:table-cell>
          <table:table-cell office:value-type="float" office:value="1" table:formula="of:=SUM([.AD9];[.AD13])" table:style-name="ce16">
            <text:p><text:s/>1<text:s/></text:p>
          </table:table-cell>
          <table:table-cell office:value-type="float" office:value="0" table:formula="of:=SUM([.AE9];[.AE13])" table:style-name="ce16">
            <text:p><text:s/>-<text:s/></text:p>
          </table:table-cell>
          <table:table-cell office:value-type="float" office:value="31" table:formula="of:=SUM([.AF9];[.AF13])" table:style-name="ce16">
            <text:p><text:s/>31<text:s/></text:p>
          </table:table-cell>
          <table:table-cell office:value-type="float" office:value="7" table:formula="of:=SUM([.AG9];[.AG13])" table:style-name="ce28">
            <text:p><text:s/>7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5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893" table:formula="of:=SUM([.D9:.AG9])" table:style-name="ce16">
            <text:p><text:s/>2,893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8" table:formula="of:=SUM([.E10:.E11])" table:style-name="ce20">
            <text:p><text:s/>8<text:s/></text:p>
          </table:table-cell>
          <table:table-cell office:value-type="float" office:value="52" table:formula="of:=SUM([.F10:.F11])" table:style-name="ce20">
            <text:p><text:s/>52<text:s/></text:p>
          </table:table-cell>
          <table:table-cell office:value-type="float" office:value="11" table:formula="of:=SUM([.G10:.G11])" table:style-name="ce20">
            <text:p><text:s/>11<text:s/></text:p>
          </table:table-cell>
          <table:table-cell office:value-type="float" office:value="132" table:formula="of:=SUM([.H10:.H11])" table:style-name="ce20">
            <text:p><text:s/>132<text:s/></text:p>
          </table:table-cell>
          <table:table-cell office:value-type="float" office:value="149" table:formula="of:=SUM([.I10:.I11])" table:style-name="ce20">
            <text:p><text:s/>149<text:s/></text:p>
          </table:table-cell>
          <table:table-cell office:value-type="float" office:value="278" table:formula="of:=SUM([.J10:.J11])" table:style-name="ce20">
            <text:p><text:s/>278<text:s/></text:p>
          </table:table-cell>
          <table:table-cell office:value-type="float" office:value="295" table:formula="of:=SUM([.K10:.K11])" table:style-name="ce20">
            <text:p><text:s/>295<text:s/></text:p>
          </table:table-cell>
          <table:table-cell office:value-type="float" office:value="275" table:formula="of:=SUM([.L10:.L11])" table:style-name="ce20">
            <text:p><text:s/>275<text:s/></text:p>
          </table:table-cell>
          <table:table-cell office:value-type="float" office:value="39" table:formula="of:=SUM([.M10:.M11])" table:style-name="ce20">
            <text:p><text:s/>39<text:s/></text:p>
          </table:table-cell>
          <table:table-cell office:value-type="float" office:value="16" table:formula="of:=SUM([.N10:.N11])" table:style-name="ce20">
            <text:p><text:s/>16<text:s/></text:p>
          </table:table-cell>
          <table:table-cell office:value-type="float" office:value="77" table:formula="of:=SUM([.O10:.O11])" table:style-name="ce20">
            <text:p><text:s/>77<text:s/></text:p>
          </table:table-cell>
          <table:table-cell office:value-type="float" office:value="121" table:formula="of:=SUM([.P10:.P11])" table:style-name="ce20">
            <text:p><text:s/>121<text:s/></text:p>
          </table:table-cell>
          <table:table-cell office:value-type="float" office:value="363" table:formula="of:=SUM([.Q10:.Q11])" table:style-name="ce20">
            <text:p><text:s/>363<text:s/></text:p>
          </table:table-cell>
          <table:table-cell office:value-type="float" office:value="27" table:formula="of:=SUM([.R10:.R11])" table:style-name="ce20">
            <text:p><text:s/>27<text:s/></text:p>
          </table:table-cell>
          <table:table-cell office:value-type="float" office:value="634" table:formula="of:=SUM([.S10:.S11])" table:style-name="ce20">
            <text:p><text:s/>634<text:s/></text:p>
          </table:table-cell>
          <table:table-cell office:value-type="float" office:value="284" table:formula="of:=SUM([.T10:.T11])" table:style-name="ce20">
            <text:p><text:s/>284<text:s/></text:p>
          </table:table-cell>
          <table:table-cell office:value-type="float" office:value="12" table:formula="of:=SUM([.U10:.U11])" table:style-name="ce20">
            <text:p><text:s/>12<text:s/></text:p>
          </table:table-cell>
          <table:table-cell office:value-type="float" office:value="17" table:formula="of:=SUM([.V10:.V11])" table:style-name="ce20">
            <text:p><text:s/>17<text:s/></text:p>
          </table:table-cell>
          <table:table-cell office:value-type="float" office:value="10" table:formula="of:=SUM([.W10:.W11])" table:style-name="ce20">
            <text:p><text:s/>10<text:s/></text:p>
          </table:table-cell>
          <table:table-cell office:value-type="float" office:value="6" table:formula="of:=SUM([.X10:.X11])" table:style-name="ce20">
            <text:p><text:s/>6<text:s/></text:p>
          </table:table-cell>
          <table:table-cell office:value-type="float" office:value="25" table:formula="of:=SUM([.Y10:.Y11])" table:style-name="ce20">
            <text:p><text:s/>25<text:s/></text:p>
          </table:table-cell>
          <table:table-cell office:value-type="float" office:value="2" table:formula="of:=SUM([.Z10:.Z11])" table:style-name="ce20">
            <text:p><text:s/>2<text:s/></text:p>
          </table:table-cell>
          <table:table-cell office:value-type="float" office:value="3" table:formula="of:=SUM([.AA10:.AA11])" table:style-name="ce20">
            <text:p><text:s/>3<text:s/></text:p>
          </table:table-cell>
          <table:table-cell office:value-type="float" office:value="1" table:formula="of:=SUM([.AB10:.AB11])" table:style-name="ce20">
            <text:p><text:s/>1<text:s/></text:p>
          </table:table-cell>
          <table:table-cell office:value-type="float" office:value="22" table:formula="of:=SUM([.AC10:.AC11])" table:style-name="ce20">
            <text:p><text:s/>22<text:s/></text:p>
          </table:table-cell>
          <table:table-cell office:value-type="float" office:value="1" table:formula="of:=SUM([.AD10:.AD11])" table:style-name="ce20">
            <text:p><text:s/>1<text:s/></text:p>
          </table:table-cell>
          <table:table-cell office:value-type="float" office:value="0" table:formula="of:=SUM([.AE10:.AE11])" table:style-name="ce20">
            <text:p><text:s/>-<text:s/></text:p>
          </table:table-cell>
          <table:table-cell office:value-type="float" office:value="26" table:formula="of:=SUM([.AF10:.AF11])" table:style-name="ce20">
            <text:p><text:s/>26<text:s/></text:p>
          </table:table-cell>
          <table:table-cell office:value-type="float" office:value="7" table:formula="of:=SUM([.AG10:.AG11])" table:style-name="ce20">
            <text:p><text:s/>7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848" table:formula="of:=SUM([.D10:.AG10])" table:style-name="ce16">
            <text:p><text:s/>2,8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363" table:style-name="ce22">
            <text:p><text:s/>363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45" table:formula="of:=SUM([.D11:.AG11])" table:style-name="ce16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76.292194092827003" table:formula="of:=IF([.C8]=0;&quot;--&quot;;([.C9]/[.C8])*100)" table:style-name="ce17">
            <text:p><text:s/>76.29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96.296296296296291" table:formula="of:=IF([.F8]=0;&quot;--&quot;;([.F9]/[.F8])*100)" table:style-name="ce17">
            <text:p><text:s/>96.30<text:s/></text:p>
          </table:table-cell>
          <table:table-cell office:value-type="float" office:value="100" table:formula="of:=IF([.G8]=0;&quot;--&quot;;([.G9]/[.G8])*100)" table:style-name="ce17">
            <text:p><text:s/>100.00<text:s/></text:p>
          </table:table-cell>
          <table:table-cell office:value-type="float" office:value="86.842105263157904" table:formula="of:=IF([.H8]=0;&quot;--&quot;;([.H9]/[.H8])*100)" table:style-name="ce17">
            <text:p><text:s/>86.84<text:s/></text:p>
          </table:table-cell>
          <table:table-cell office:value-type="float" office:value="71.634615384615387" table:formula="of:=IF([.I8]=0;&quot;--&quot;;([.I9]/[.I8])*100)" table:style-name="ce17">
            <text:p><text:s/>71.63<text:s/></text:p>
          </table:table-cell>
          <table:table-cell office:value-type="float" office:value="90.849673202614383" table:formula="of:=IF([.J8]=0;&quot;--&quot;;([.J9]/[.J8])*100)" table:style-name="ce17">
            <text:p><text:s/>90.85<text:s/></text:p>
          </table:table-cell>
          <table:table-cell office:value-type="float" office:value="96.40522875816994" table:formula="of:=IF([.K8]=0;&quot;--&quot;;([.K9]/[.K8])*100)" table:style-name="ce17">
            <text:p><text:s/>96.41<text:s/></text:p>
          </table:table-cell>
          <table:table-cell office:value-type="float" office:value="61.521252796420576" table:formula="of:=IF([.L8]=0;&quot;--&quot;;([.L9]/[.L8])*100)" table:style-name="ce17">
            <text:p><text:s/>61.52<text:s/></text:p>
          </table:table-cell>
          <table:table-cell office:value-type="float" office:value="65" table:formula="of:=IF([.M8]=0;&quot;--&quot;;([.M9]/[.M8])*100)" table:style-name="ce17">
            <text:p><text:s/>65.00<text:s/></text:p>
          </table:table-cell>
          <table:table-cell office:value-type="float" office:value="94.117647058823522" table:formula="of:=IF([.N8]=0;&quot;--&quot;;([.N9]/[.N8])*100)" table:style-name="ce17">
            <text:p><text:s/>94.12<text:s/></text:p>
          </table:table-cell>
          <table:table-cell office:value-type="float" office:value="91.666666666666657" table:formula="of:=IF([.O8]=0;&quot;--&quot;;([.O9]/[.O8])*100)" table:style-name="ce17">
            <text:p><text:s/>91.67<text:s/></text:p>
          </table:table-cell>
          <table:table-cell office:value-type="float" office:value="85.211267605633793" table:formula="of:=IF([.P8]=0;&quot;--&quot;;([.P9]/[.P8])*100)" table:style-name="ce17">
            <text:p><text:s/>85.21<text:s/></text:p>
          </table:table-cell>
          <table:table-cell office:value-type="float" office:value="69.673704414587334" table:formula="of:=IF([.Q8]=0;&quot;--&quot;;([.Q9]/[.Q8])*100)" table:style-name="ce17">
            <text:p><text:s/>69.67<text:s/></text:p>
          </table:table-cell>
          <table:table-cell office:value-type="float" office:value="79.411764705882348" table:formula="of:=IF([.R8]=0;&quot;--&quot;;([.R9]/[.R8])*100)" table:style-name="ce17">
            <text:p><text:s/>79.41<text:s/></text:p>
          </table:table-cell>
          <table:table-cell office:value-type="float" office:value="71.156004489337818" table:formula="of:=IF([.S8]=0;&quot;--&quot;;([.S9]/[.S8])*100)" table:style-name="ce17">
            <text:p><text:s/>71.16<text:s/></text:p>
          </table:table-cell>
          <table:table-cell office:value-type="float" office:value="72.264631043256998" table:formula="of:=IF([.T8]=0;&quot;--&quot;;([.T9]/[.T8])*100)" table:style-name="ce17">
            <text:p><text:s/>72.26<text:s/></text:p>
          </table:table-cell>
          <table:table-cell office:value-type="float" office:value="85.714285714285708" table:formula="of:=IF([.U8]=0;&quot;--&quot;;([.U9]/[.U8])*100)" table:style-name="ce17">
            <text:p><text:s/>85.71<text:s/></text:p>
          </table:table-cell>
          <table:table-cell office:value-type="float" office:value="70.833333333333343" table:formula="of:=IF([.V8]=0;&quot;--&quot;;([.V9]/[.V8])*100)" table:style-name="ce17">
            <text:p><text:s/>70.83<text:s/></text:p>
          </table:table-cell>
          <table:table-cell office:value-type="float" office:value="100" table:formula="of:=IF([.W8]=0;&quot;--&quot;;([.W9]/[.W8])*100)" table:style-name="ce17">
            <text:p><text:s/>100.00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89.285714285714292" table:formula="of:=IF([.Y8]=0;&quot;--&quot;;([.Y9]/[.Y8])*100)" table:style-name="ce17">
            <text:p><text:s/>89.29<text:s/></text:p>
          </table:table-cell>
          <table:table-cell office:value-type="float" office:value="100" table:formula="of:=IF([.Z8]=0;&quot;--&quot;;([.Z9]/[.Z8])*100)" table:style-name="ce17">
            <text:p><text:s/>100.00<text:s/></text:p>
          </table:table-cell>
          <table:table-cell office:value-type="float" office:value="100" table:formula="of:=IF([.AA8]=0;&quot;--&quot;;([.AA9]/[.AA8])*100)" table:style-name="ce17">
            <text:p><text:s/>100.00<text:s/></text:p>
          </table:table-cell>
          <table:table-cell office:value-type="float" office:value="50" table:formula="of:=IF([.AB8]=0;&quot;--&quot;;([.AB9]/[.AB8])*100)" table:style-name="ce24">
            <text:p><text:s/>50.00<text:s/></text:p>
          </table:table-cell>
          <table:table-cell office:value-type="float" office:value="73.333333333333329" table:formula="of:=IF([.AC8]=0;&quot;--&quot;;([.AC9]/[.AC8])*100)" table:style-name="ce17">
            <text:p><text:s/>73.33<text:s/></text:p>
          </table:table-cell>
          <table:table-cell office:value-type="float" office:value="100" table:formula="of:=IF([.AD8]=0;&quot;--&quot;;([.AD9]/[.AD8])*100)" table:style-name="ce24">
            <text:p><text:s/>100.00<text:s/></text:p>
          </table:table-cell>
          <table:table-cell office:value-type="string" office:string-value="--" table:formula="of:=IF([.AE8]=0;&quot;--&quot;;([.AE9]/[.AE8])*100)" table:style-name="ce27">
            <text:p><text:s/>--<text:s/></text:p>
          </table:table-cell>
          <table:table-cell office:value-type="float" office:value="83.870967741935488" table:formula="of:=IF([.AF8]=0;&quot;--&quot;;([.AF9]/[.AF8])*100)" table:style-name="ce27">
            <text:p><text:s/>83.87<text:s/></text:p>
          </table:table-cell>
          <table:table-cell office:value-type="float" office:value="100" table:formula="of:=IF([.AG8]=0;&quot;--&quot;;([.AG9]/[.AG8])*100)" table:style-name="ce30">
            <text:p><text:s/>100.00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899" table:formula="of:=SUM([.D13:.AG13])" table:style-name="ce18">
            <text:p><text:s/>8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72" table:style-name="ce18">
            <text:p><text:s/>17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5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459" table:formula="of:=SUM([.D14:.AG14])" table:style-name="ce18">
            <text:p><text:s/>1,4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40" table:style-name="ce18">
            <text:p><text:s/>340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1" table:formula="of:=SUM([.D15:.AG15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4">
            <text:p>鼓勵件數</text:p>
          </table:table-cell>
          <table:covered-table-cell/>
          <table:table-cell office:value-type="float" office:value="9" table:formula="of:=SUM([.D16:.AG16]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9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34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49"/>
          <table:covered-table-cell table:number-columns-repeated="10"/>
          <table:table-cell office:value-type="string" table:number-columns-spanned="2" table:number-rows-spanned="1" table:style-name="ce66">
            <text:p>表號</text:p>
          </table:table-cell>
          <table:covered-table-cell/>
          <table:table-cell office:value-type="string" table:number-columns-spanned="5" table:number-rows-spanned="1" table:style-name="ce66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5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0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2">
            <text:p>中華民國110年6月</text:p>
          </table:table-cell>
          <table:covered-table-cell table:number-columns-repeated="12"/>
          <table:table-cell office:value-type="string" table:number-columns-spanned="10" table:number-rows-spanned="1" table:style-name="ce44">
            <text:p>單位：件</text:p>
          </table:table-cell>
          <table:covered-table-cell table:number-columns-repeated="9"/>
          <table:table-cell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52">
            <text:p>項目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54">
            <text:p>受理件數</text:p>
          </table:table-cell>
          <table:covered-table-cell/>
          <table:table-cell office:value-type="float" office:value="206" table:formula="of:=SUM([.D8:.AE8])" table:style-name="ce16">
            <text:p><text:s/>206<text:s/></text:p>
          </table:table-cell>
          <table:table-cell office:value-type="float" office:value="6" table:formula="of:=SUM([.D9];[.D13])" table:style-name="ce16">
            <text:p><text:s/>6<text:s/></text:p>
          </table:table-cell>
          <table:table-cell office:value-type="float" office:value="4" table:formula="of:=SUM([.E9];[.E13])" table:style-name="ce16">
            <text:p><text:s/>4<text:s/></text:p>
          </table:table-cell>
          <table:table-cell office:value-type="float" office:value="18" table:formula="of:=SUM([.F9];[.F13])" table:style-name="ce16">
            <text:p><text:s/>18<text:s/></text:p>
          </table:table-cell>
          <table:table-cell office:value-type="float" office:value="0" table:formula="of:=SUM([.G9];[.G13])" table:style-name="ce16">
            <text:p><text:s/>-<text:s/></text:p>
          </table:table-cell>
          <table:table-cell office:value-type="float" office:value="10" table:formula="of:=SUM([.H9];[.H13])" table:style-name="ce16">
            <text:p><text:s/>10<text:s/></text:p>
          </table:table-cell>
          <table:table-cell office:value-type="float" office:value="6" table:formula="of:=SUM([.I9];[.I13])" table:style-name="ce16">
            <text:p><text:s/>6<text:s/></text:p>
          </table:table-cell>
          <table:table-cell office:value-type="float" office:value="3" table:formula="of:=SUM([.J9];[.J13])" table:style-name="ce16">
            <text:p><text:s/>3<text:s/></text:p>
          </table:table-cell>
          <table:table-cell office:value-type="float" office:value="5" table:formula="of:=SUM([.K9];[.K13])" table:style-name="ce16">
            <text:p><text:s/>5<text:s/></text:p>
          </table:table-cell>
          <table:table-cell office:value-type="float" office:value="22" table:formula="of:=SUM([.L9];[.L13])" table:style-name="ce16">
            <text:p><text:s/>22<text:s/></text:p>
          </table:table-cell>
          <table:table-cell office:value-type="float" office:value="21" table:formula="of:=SUM([.M9];[.M13])" table:style-name="ce16">
            <text:p><text:s/>21<text:s/></text:p>
          </table:table-cell>
          <table:table-cell office:value-type="float" office:value="19" table:formula="of:=SUM([.N9];[.N13])" table:style-name="ce16">
            <text:p><text:s/>19<text:s/></text:p>
          </table:table-cell>
          <table:table-cell office:value-type="float" office:value="9" table:formula="of:=SUM([.O9];[.O13])" table:style-name="ce16">
            <text:p><text:s/>9<text:s/></text:p>
          </table:table-cell>
          <table:table-cell office:value-type="float" office:value="14" table:formula="of:=SUM([.P9];[.P13])" table:style-name="ce16">
            <text:p><text:s/>14<text:s/></text:p>
          </table:table-cell>
          <table:table-cell office:value-type="float" office:value="3" table:formula="of:=SUM([.Q9];[.Q13])" table:style-name="ce16">
            <text:p><text:s/>3<text:s/></text:p>
          </table:table-cell>
          <table:table-cell office:value-type="float" office:value="5" table:formula="of:=SUM([.R9];[.R13])" table:style-name="ce16">
            <text:p><text:s/>5<text:s/></text:p>
          </table:table-cell>
          <table:table-cell office:value-type="float" office:value="13" table:formula="of:=SUM([.S9];[.S13])" table:style-name="ce16">
            <text:p><text:s/>13<text:s/></text:p>
          </table:table-cell>
          <table:table-cell office:value-type="float" office:value="6" table:formula="of:=SUM([.T9];[.T13])" table:style-name="ce16">
            <text:p><text:s/>6<text:s/></text:p>
          </table:table-cell>
          <table:table-cell office:value-type="float" office:value="6" table:formula="of:=SUM([.U9];[.U13])" table:style-name="ce16">
            <text:p><text:s/>6<text:s/></text:p>
          </table:table-cell>
          <table:table-cell office:value-type="float" office:value="1" table:formula="of:=SUM([.V9];[.V13])" table:style-name="ce16">
            <text:p><text:s/>1<text:s/></text:p>
          </table:table-cell>
          <table:table-cell office:value-type="float" office:value="7" table:formula="of:=SUM([.W9];[.W13])" table:style-name="ce16">
            <text:p><text:s/>7<text:s/></text:p>
          </table:table-cell>
          <table:table-cell office:value-type="float" office:value="0" table:formula="of:=SUM([.X9];[.X13])" table:style-name="ce16">
            <text:p><text:s/>-<text:s/></text:p>
          </table:table-cell>
          <table:table-cell office:value-type="float" office:value="4" table:formula="of:=SUM([.Y9];[.Y13])" table:style-name="ce16">
            <text:p><text:s/>4<text:s/></text:p>
          </table:table-cell>
          <table:table-cell office:value-type="float" office:value="6" table:formula="of:=SUM([.Z9];[.Z13])" table:style-name="ce16">
            <text:p><text:s/>6<text:s/></text:p>
          </table:table-cell>
          <table:table-cell office:value-type="float" office:value="9" table:formula="of:=SUM([.AA9];[.AA13])" table:style-name="ce16">
            <text:p><text:s/>9<text:s/></text:p>
          </table:table-cell>
          <table:table-cell office:value-type="float" office:value="1" table:formula="of:=SUM([.AB9];[.AB13])" table:style-name="ce16">
            <text:p><text:s/>1<text:s/></text:p>
          </table:table-cell>
          <table:table-cell office:value-type="float" office:value="3" table:formula="of:=SUM([.AC9];[.AC13])" table:style-name="ce16">
            <text:p><text:s/>3<text:s/></text:p>
          </table:table-cell>
          <table:table-cell office:value-type="float" office:value="3" table:formula="of:=SUM([.AD9];[.AD13])" table:style-name="ce16">
            <text:p><text:s/>3<text:s/></text:p>
          </table:table-cell>
          <table:table-cell office:value-type="float" office:value="2" table:formula="of:=SUM([.AE9];[.AE13])" table:style-name="ce28">
            <text:p><text:s/>2<text:s/></text:p>
          </table:table-cell>
          <table:table-cell table:style-name="ce38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5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173" table:formula="of:=SUM([.D9:.AE9])" table:style-name="ce16">
            <text:p><text:s/>173<text:s/></text:p>
          </table:table-cell>
          <table:table-cell office:value-type="float" office:value="2" table:formula="of:=SUM([.D10:.D11])" table:style-name="ce20">
            <text:p><text:s/>2<text:s/></text:p>
          </table:table-cell>
          <table:table-cell office:value-type="float" office:value="4" table:formula="of:=SUM([.E10:.E11])" table:style-name="ce20">
            <text:p><text:s/>4<text:s/></text:p>
          </table:table-cell>
          <table:table-cell office:value-type="float" office:value="9" table:formula="of:=SUM([.F10:.F11])" table:style-name="ce20">
            <text:p><text:s/>9<text:s/></text:p>
          </table:table-cell>
          <table:table-cell office:value-type="float" office:value="0" table:formula="of:=SUM([.G10:.G11])" table:style-name="ce20">
            <text:p><text:s/>-<text:s/></text:p>
          </table:table-cell>
          <table:table-cell office:value-type="float" office:value="6" table:formula="of:=SUM([.H10:.H11])" table:style-name="ce20">
            <text:p><text:s/>6<text:s/></text:p>
          </table:table-cell>
          <table:table-cell office:value-type="float" office:value="6" table:formula="of:=SUM([.I10:.I11])" table:style-name="ce20">
            <text:p><text:s/>6<text:s/></text:p>
          </table:table-cell>
          <table:table-cell office:value-type="float" office:value="3" table:formula="of:=SUM([.J10:.J11])" table:style-name="ce20">
            <text:p><text:s/>3<text:s/></text:p>
          </table:table-cell>
          <table:table-cell office:value-type="float" office:value="5" table:formula="of:=SUM([.K10:.K11])" table:style-name="ce20">
            <text:p><text:s/>5<text:s/></text:p>
          </table:table-cell>
          <table:table-cell office:value-type="float" office:value="19" table:formula="of:=SUM([.L10:.L11])" table:style-name="ce20">
            <text:p><text:s/>19<text:s/></text:p>
          </table:table-cell>
          <table:table-cell office:value-type="float" office:value="21" table:formula="of:=SUM([.M10:.M11])" table:style-name="ce20">
            <text:p><text:s/>21<text:s/></text:p>
          </table:table-cell>
          <table:table-cell office:value-type="float" office:value="14" table:formula="of:=SUM([.N10:.N11])" table:style-name="ce20">
            <text:p><text:s/>14<text:s/></text:p>
          </table:table-cell>
          <table:table-cell office:value-type="float" office:value="8" table:formula="of:=SUM([.O10:.O11])" table:style-name="ce20">
            <text:p><text:s/>8<text:s/></text:p>
          </table:table-cell>
          <table:table-cell office:value-type="float" office:value="13" table:formula="of:=SUM([.P10:.P11])" table:style-name="ce20">
            <text:p><text:s/>13<text:s/></text:p>
          </table:table-cell>
          <table:table-cell office:value-type="float" office:value="3" table:formula="of:=SUM([.Q10:.Q11])" table:style-name="ce20">
            <text:p><text:s/>3<text:s/></text:p>
          </table:table-cell>
          <table:table-cell office:value-type="float" office:value="5" table:formula="of:=SUM([.R10:.R11])" table:style-name="ce20">
            <text:p><text:s/>5<text:s/></text:p>
          </table:table-cell>
          <table:table-cell office:value-type="float" office:value="12" table:formula="of:=SUM([.S10:.S11])" table:style-name="ce20">
            <text:p><text:s/>12<text:s/></text:p>
          </table:table-cell>
          <table:table-cell office:value-type="float" office:value="5" table:formula="of:=SUM([.T10:.T11])" table:style-name="ce20">
            <text:p><text:s/>5<text:s/></text:p>
          </table:table-cell>
          <table:table-cell office:value-type="float" office:value="6" table:formula="of:=SUM([.U10:.U11])" table:style-name="ce20">
            <text:p><text:s/>6<text:s/></text:p>
          </table:table-cell>
          <table:table-cell office:value-type="float" office:value="1" table:formula="of:=SUM([.V10:.V11])" table:style-name="ce20">
            <text:p><text:s/>1<text:s/></text:p>
          </table:table-cell>
          <table:table-cell office:value-type="float" office:value="6" table:formula="of:=SUM([.W10:.W11])" table:style-name="ce20">
            <text:p><text:s/>6<text:s/></text:p>
          </table:table-cell>
          <table:table-cell office:value-type="float" office:value="0" table:formula="of:=SUM([.X10:.X11])" table:style-name="ce20">
            <text:p><text:s/>-<text:s/></text:p>
          </table:table-cell>
          <table:table-cell office:value-type="float" office:value="4" table:formula="of:=SUM([.Y10:.Y11])" table:style-name="ce20">
            <text:p><text:s/>4<text:s/></text:p>
          </table:table-cell>
          <table:table-cell office:value-type="float" office:value="6" table:formula="of:=SUM([.Z10:.Z11])" table:style-name="ce20">
            <text:p><text:s/>6<text:s/></text:p>
          </table:table-cell>
          <table:table-cell office:value-type="float" office:value="7" table:formula="of:=SUM([.AA10:.AA11])" table:style-name="ce20">
            <text:p><text:s/>7<text:s/></text:p>
          </table:table-cell>
          <table:table-cell office:value-type="float" office:value="1" table:formula="of:=SUM([.AB10:.AB11])" table:style-name="ce20">
            <text:p><text:s/>1<text:s/></text:p>
          </table:table-cell>
          <table:table-cell office:value-type="float" office:value="3" table:formula="of:=SUM([.AC10:.AC11])" table:style-name="ce20">
            <text:p><text:s/>3<text:s/></text:p>
          </table:table-cell>
          <table:table-cell office:value-type="float" office:value="2" table:formula="of:=SUM([.AD10:.AD11])" table:style-name="ce20">
            <text:p><text:s/>2<text:s/></text:p>
          </table:table-cell>
          <table:table-cell office:value-type="float" office:value="2" table:formula="of:=SUM([.AE10:.AE11])" table:style-name="ce20">
            <text:p><text:s/>2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173" table:formula="of:=SUM([.D10:.AE10])" table:style-name="ce16">
            <text:p><text:s/>17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style-name="ce40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0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83.980582524271838" table:formula="of:=IF([.C8]=0;&quot;--&quot;;([.C9]/[.C8])*100)" table:style-name="ce17">
            <text:p><text:s/>83.98<text:s/></text:p>
          </table:table-cell>
          <table:table-cell office:value-type="float" office:value="33.333333333333329" table:formula="of:=IF([.D8]=0;&quot;--&quot;;([.D9]/[.D8])*100)" table:style-name="ce17">
            <text:p><text:s/>33.33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50" table:formula="of:=IF([.F8]=0;&quot;--&quot;;([.F9]/[.F8])*100)" table:style-name="ce17">
            <text:p><text:s/>50.00<text:s/></text:p>
          </table:table-cell>
          <table:table-cell office:value-type="string" office:string-value="--" table:formula="of:=IF([.G8]=0;&quot;--&quot;;([.G9]/[.G8])*100)" table:style-name="ce17">
            <text:p><text:s/>--<text:s/></text:p>
          </table:table-cell>
          <table:table-cell office:value-type="float" office:value="60" table:formula="of:=IF([.H8]=0;&quot;--&quot;;([.H9]/[.H8])*100)" table:style-name="ce17">
            <text:p><text:s/>60.00<text:s/></text:p>
          </table:table-cell>
          <table:table-cell office:value-type="float" office:value="100" table:formula="of:=IF([.I8]=0;&quot;--&quot;;([.I9]/[.I8])*100)" table:style-name="ce17">
            <text:p><text:s/>100.00<text:s/></text:p>
          </table:table-cell>
          <table:table-cell office:value-type="float" office:value="100" table:formula="of:=IF([.J8]=0;&quot;--&quot;;([.J9]/[.J8])*100)" table:style-name="ce17">
            <text:p><text:s/>100.00<text:s/></text:p>
          </table:table-cell>
          <table:table-cell office:value-type="float" office:value="100" table:formula="of:=IF([.K8]=0;&quot;--&quot;;([.K9]/[.K8])*100)" table:style-name="ce17">
            <text:p><text:s/>100.00<text:s/></text:p>
          </table:table-cell>
          <table:table-cell office:value-type="float" office:value="86.36363636363636" table:formula="of:=IF([.L8]=0;&quot;--&quot;;([.L9]/[.L8])*100)" table:style-name="ce17">
            <text:p><text:s/>86.36<text:s/></text:p>
          </table:table-cell>
          <table:table-cell office:value-type="float" office:value="100" table:formula="of:=IF([.M8]=0;&quot;--&quot;;([.M9]/[.M8])*100)" table:style-name="ce17">
            <text:p><text:s/>100.00<text:s/></text:p>
          </table:table-cell>
          <table:table-cell office:value-type="float" office:value="73.68421052631578" table:formula="of:=IF([.N8]=0;&quot;--&quot;;([.N9]/[.N8])*100)" table:style-name="ce17">
            <text:p><text:s/>73.68<text:s/></text:p>
          </table:table-cell>
          <table:table-cell office:value-type="float" office:value="88.888888888888886" table:formula="of:=IF([.O8]=0;&quot;--&quot;;([.O9]/[.O8])*100)" table:style-name="ce17">
            <text:p><text:s/>88.89<text:s/></text:p>
          </table:table-cell>
          <table:table-cell office:value-type="float" office:value="92.857142857142861" table:formula="of:=IF([.P8]=0;&quot;--&quot;;([.P9]/[.P8])*100)" table:style-name="ce17">
            <text:p><text:s/>92.86<text:s/></text:p>
          </table:table-cell>
          <table:table-cell office:value-type="float" office:value="100" table:formula="of:=IF([.Q8]=0;&quot;--&quot;;([.Q9]/[.Q8])*100)" table:style-name="ce17">
            <text:p><text:s/>100.00<text:s/></text:p>
          </table:table-cell>
          <table:table-cell office:value-type="float" office:value="100" table:formula="of:=IF([.R8]=0;&quot;--&quot;;([.R9]/[.R8])*100)" table:style-name="ce17">
            <text:p><text:s/>100.00<text:s/></text:p>
          </table:table-cell>
          <table:table-cell office:value-type="float" office:value="92.307692307692307" table:formula="of:=IF([.S8]=0;&quot;--&quot;;([.S9]/[.S8])*100)" table:style-name="ce17">
            <text:p><text:s/>92.31<text:s/></text:p>
          </table:table-cell>
          <table:table-cell office:value-type="float" office:value="83.333333333333343" table:formula="of:=IF([.T8]=0;&quot;--&quot;;([.T9]/[.T8])*100)" table:style-name="ce17">
            <text:p><text:s/>83.33<text:s/></text:p>
          </table:table-cell>
          <table:table-cell office:value-type="float" office:value="100" table:formula="of:=IF([.U8]=0;&quot;--&quot;;([.U9]/[.U8])*100)" table:style-name="ce17">
            <text:p><text:s/>100.00<text:s/></text:p>
          </table:table-cell>
          <table:table-cell office:value-type="float" office:value="100" table:formula="of:=IF([.V8]=0;&quot;--&quot;;([.V9]/[.V8])*100)" table:style-name="ce17">
            <text:p><text:s/>100.00<text:s/></text:p>
          </table:table-cell>
          <table:table-cell office:value-type="float" office:value="85.714285714285708" table:formula="of:=IF([.W8]=0;&quot;--&quot;;([.W9]/[.W8])*100)" table:style-name="ce17">
            <text:p><text:s/>85.71<text:s/></text:p>
          </table:table-cell>
          <table:table-cell office:value-type="string" office:string-value="--" table:formula="of:=IF([.X8]=0;&quot;--&quot;;([.X9]/[.X8])*100)" table:style-name="ce17">
            <text:p><text:s/>--<text:s/></text:p>
          </table:table-cell>
          <table:table-cell office:value-type="float" office:value="100" table:formula="of:=IF([.Y8]=0;&quot;--&quot;;([.Y9]/[.Y8])*100)" table:style-name="ce17">
            <text:p><text:s/>100.00<text:s/></text:p>
          </table:table-cell>
          <table:table-cell office:value-type="float" office:value="100" table:formula="of:=IF([.Z8]=0;&quot;--&quot;;([.Z9]/[.Z8])*100)" table:style-name="ce17">
            <text:p><text:s/>100.00<text:s/></text:p>
          </table:table-cell>
          <table:table-cell office:value-type="float" office:value="77.777777777777786" table:formula="of:=IF([.AA8]=0;&quot;--&quot;;([.AA9]/[.AA8])*100)" table:style-name="ce24">
            <text:p><text:s/>77.78<text:s/></text:p>
          </table:table-cell>
          <table:table-cell office:value-type="float" office:value="100" table:formula="of:=IF([.AB8]=0;&quot;--&quot;;([.AB9]/[.AB8])*100)" table:style-name="ce17">
            <text:p><text:s/>100.00<text:s/></text:p>
          </table:table-cell>
          <table:table-cell office:value-type="float" office:value="100" table:formula="of:=IF([.AC8]=0;&quot;--&quot;;([.AC9]/[.AC8])*100)" table:style-name="ce24">
            <text:p><text:s/>100.00<text:s/></text:p>
          </table:table-cell>
          <table:table-cell office:value-type="float" office:value="66.666666666666657" table:formula="of:=IF([.AD8]=0;&quot;--&quot;;([.AD9]/[.AD8])*100)" table:style-name="ce27">
            <text:p><text:s/>66.67<text:s/></text:p>
          </table:table-cell>
          <table:table-cell office:value-type="float" office:value="100" table:formula="of:=IF([.AE8]=0;&quot;--&quot;;([.AE9]/[.AE8])*100)" table:style-name="ce27">
            <text:p><text:s/>100.00<text:s/></text:p>
          </table:table-cell>
          <table:table-cell table:style-name="ce41"/>
          <table:table-cell table:style-name="ce31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33" table:formula="of:=SUM([.D13:.AE13])" table:style-name="ce18">
            <text:p><text:s/>3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3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42" table:formula="of:=SUM([.D14:.AE14])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54">
            <text:p>鼓勵件數</text:p>
          </table:table-cell>
          <table:covered-table-cell/>
          <table:table-cell office:value-type="float" office:value="1" table:formula="of:=SUM([.D16:.AE16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number-columns-repeated="16352" table:style-name="ce1"/>
        </table:table-row>
        <table:table-row table:style-name="ro13">
          <table:table-cell table:style-name="ce31"/>
          <table:table-cell table:number-columns-repeated="25" table:style-name="ce8"/>
          <table:table-cell office:value-type="string" table:number-columns-spanned="5" table:number-rows-spanned="1" table:style-name="ce65">
            <text:p>中華民國110年7月6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2">
            <text:p>填表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4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62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3">
            <text:p>資料來源：本會為民服務組依據「臺中市政府陳情整合平台」資料編製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6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style-name="ce35"/>
          <table:table-cell table:number-columns-repeated="10" table:style-name="ce37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8:34:05Z</meta:creation-date>
    <dc:date>2021-07-14T08:34:05Z</dc:date>
  </office:meta>
</office:document-meta>
</file>