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6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86567" table:formula="of:=[.D11]+[.F11]" table:number-columns-spanned="2" table:number-rows-spanned="1" table:style-name="ce77">
            <text:p>86,567</text:p>
          </table:table-cell>
          <table:covered-table-cell/>
          <table:table-cell office:value-type="float" office:value="2075" table:number-columns-spanned="2" table:number-rows-spanned="1" table:style-name="ce78">
            <text:p>2,075<text:s/></text:p>
          </table:table-cell>
          <table:covered-table-cell/>
          <table:table-cell office:value-type="float" office:value="84492" table:formula="of:=SUM([.H11:.U11])" table:number-columns-spanned="2" table:number-rows-spanned="1" table:style-name="ce40">
            <text:p>84,492</text:p>
          </table:table-cell>
          <table:covered-table-cell/>
          <table:table-cell office:value-type="float" office:value="21329" table:number-columns-spanned="2" table:number-rows-spanned="1" table:style-name="ce40">
            <text:p>21,329</text:p>
          </table:table-cell>
          <table:covered-table-cell/>
          <table:table-cell office:value-type="float" office:value="5310" table:number-columns-spanned="2" table:number-rows-spanned="1" table:style-name="ce40">
            <text:p>5,310</text:p>
          </table:table-cell>
          <table:covered-table-cell/>
          <table:table-cell office:value-type="float" office:value="8652" table:number-columns-spanned="2" table:number-rows-spanned="1" table:style-name="ce40">
            <text:p>8,652</text:p>
          </table:table-cell>
          <table:covered-table-cell/>
          <table:table-cell office:value-type="float" office:value="13573" table:number-columns-spanned="2" table:number-rows-spanned="1" table:style-name="ce40">
            <text:p>13,573</text:p>
          </table:table-cell>
          <table:covered-table-cell/>
          <table:table-cell office:value-type="float" office:value="3055" table:number-columns-spanned="2" table:number-rows-spanned="1" table:style-name="ce40">
            <text:p>3,055</text:p>
          </table:table-cell>
          <table:covered-table-cell/>
          <table:table-cell office:value-type="float" office:value="9051" table:number-columns-spanned="3" table:number-rows-spanned="1" table:style-name="ce40">
            <text:p>9,051</text:p>
          </table:table-cell>
          <table:covered-table-cell table:number-columns-repeated="2"/>
          <table:table-cell office:value-type="float" office:value="23522" table:number-columns-spanned="2" table:number-rows-spanned="1" table:style-name="ce39">
            <text:p>23,522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7月5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13Z</meta:creation-date>
    <dc:date>2021-07-14T08:34:13Z</dc:date>
  </office:meta>
</office:document-meta>
</file>