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7" table:style-name="ce7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3" table:style-name="ce14"/>
          <table:table-cell table:number-columns-spanned="5" table:number-rows-spanned="1" table:style-name="ce47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4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3">
            <text:p>中華民國110年8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40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</text:p>
            <text:p>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</text:p>
            <text:p>牧業生產人員</text:p>
          </table:table-cell>
          <table:table-cell office:value-type="string" table:number-columns-spanned="1" table:number-rows-spanned="2" table:style-name="ce40">
            <text:p>技藝有</text:p>
            <text:p>關工作人員</text:p>
          </table:table-cell>
          <table:table-cell office:value-type="string" table:number-columns-spanned="1" table:number-rows-spanned="2" table:style-name="ce40">
            <text:p>機械設備操作</text:p>
            <text:p>及組裝人員</text:p>
          </table:table-cell>
          <table:table-cell office:value-type="string" table:number-columns-spanned="1" table:number-rows-spanned="2" table:style-name="ce38">
            <text:p>基礎技術工</text:p>
            <text:p>及勞力工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3774" table:formula="of:=SUM([.D7:.L7])" table:style-name="ce15">
            <text:p><text:s/>3,774<text:s/></text:p>
          </table:table-cell>
          <table:table-cell office:value-type="float" office:value="68" table:formula="of:=SUM([.D8:.D9])" table:style-name="ce15">
            <text:p><text:s/>68<text:s/></text:p>
          </table:table-cell>
          <table:table-cell office:value-type="float" office:value="522" table:formula="of:=SUM([.E8:.E9])" table:style-name="ce15">
            <text:p><text:s/>522<text:s/></text:p>
          </table:table-cell>
          <table:table-cell office:value-type="float" office:value="569" table:formula="of:=SUM([.F8:.F9])" table:style-name="ce15">
            <text:p><text:s/>569<text:s/></text:p>
          </table:table-cell>
          <table:table-cell office:value-type="float" office:value="932" table:formula="of:=SUM([.G8:.G9])" table:style-name="ce15">
            <text:p><text:s/>932<text:s/></text:p>
          </table:table-cell>
          <table:table-cell office:value-type="float" office:value="480" table:formula="of:=SUM([.H8:.H9])" table:style-name="ce15">
            <text:p><text:s/>480<text:s/></text:p>
          </table:table-cell>
          <table:table-cell office:value-type="float" office:value="21" table:formula="of:=SUM([.I8:.I9])" table:style-name="ce15">
            <text:p><text:s/>21<text:s/></text:p>
          </table:table-cell>
          <table:table-cell office:value-type="float" office:value="140" table:formula="of:=SUM([.J8:.J9])" table:style-name="ce15">
            <text:p><text:s/>140<text:s/></text:p>
          </table:table-cell>
          <table:table-cell office:value-type="float" office:value="513" table:formula="of:=SUM([.K8:.K9])" table:style-name="ce15">
            <text:p><text:s/>513<text:s/></text:p>
          </table:table-cell>
          <table:table-cell office:value-type="float" office:value="529" table:formula="of:=SUM([.L8:.L9])" table:style-name="ce15">
            <text:p><text:s/>529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1691" table:formula="of:=SUM([.D8:.L8])" table:style-name="ce15">
            <text:p><text:s/>1,69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236" table:style-name="ce20">
            <text:p><text:s/>236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女</text:p>
          </table:table-cell>
          <table:table-cell office:value-type="float" office:value="2083" table:formula="of:=SUM([.D9:.L9])" table:style-name="ce15">
            <text:p><text:s/>2,08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725" table:style-name="ce20">
            <text:p><text:s/>725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33" table:style-name="ce20">
            <text:p><text:s/>233<text:s/></text:p>
          </table:table-cell>
          <table:table-cell office:value-type="float" office:value="293" table:style-name="ce20">
            <text:p><text:s/>293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合計(2)</text:p>
          </table:table-cell>
          <table:table-cell office:value-type="float" office:value="12937" table:formula="of:=SUM([.D10:.L10])" table:style-name="ce15">
            <text:p><text:s/>12,937<text:s/></text:p>
          </table:table-cell>
          <table:table-cell office:value-type="float" office:value="291" table:formula="of:=SUM([.D11:.D12])" table:style-name="ce15">
            <text:p><text:s/>291<text:s/></text:p>
          </table:table-cell>
          <table:table-cell office:value-type="float" office:value="1547" table:formula="of:=SUM([.E11:.E12])" table:style-name="ce15">
            <text:p><text:s/>1,547<text:s/></text:p>
          </table:table-cell>
          <table:table-cell office:value-type="float" office:value="1792" table:formula="of:=SUM([.F11:.F12])" table:style-name="ce15">
            <text:p><text:s/>1,792<text:s/></text:p>
          </table:table-cell>
          <table:table-cell office:value-type="float" office:value="3779" table:formula="of:=SUM([.G11:.G12])" table:style-name="ce15">
            <text:p><text:s/>3,779<text:s/></text:p>
          </table:table-cell>
          <table:table-cell office:value-type="float" office:value="1532" table:formula="of:=SUM([.H11:.H12])" table:style-name="ce15">
            <text:p><text:s/>1,532<text:s/></text:p>
          </table:table-cell>
          <table:table-cell office:value-type="float" office:value="65" table:formula="of:=SUM([.I11:.I12])" table:style-name="ce15">
            <text:p><text:s/>65<text:s/></text:p>
          </table:table-cell>
          <table:table-cell office:value-type="float" office:value="496" table:formula="of:=SUM([.J11:.J12])" table:style-name="ce15">
            <text:p><text:s/>496<text:s/></text:p>
          </table:table-cell>
          <table:table-cell office:value-type="float" office:value="1456" table:formula="of:=SUM([.K11:.K12])" table:style-name="ce15">
            <text:p><text:s/>1,456<text:s/></text:p>
          </table:table-cell>
          <table:table-cell office:value-type="float" office:value="1979" table:formula="of:=SUM([.L11:.L12])" table:style-name="ce15">
            <text:p><text:s/>1,979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5449" table:formula="of:=SUM([.D11:.L11])" table:style-name="ce15">
            <text:p><text:s/>5,449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1032" table:style-name="ce20">
            <text:p><text:s/>1,032<text:s/></text:p>
          </table:table-cell>
          <table:table-cell office:value-type="float" office:value="865" table:style-name="ce20">
            <text:p><text:s/>865<text:s/></text:p>
          </table:table-cell>
          <table:table-cell office:value-type="float" office:value="594" table:style-name="ce20">
            <text:p><text:s/>59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788" table:style-name="ce20">
            <text:p><text:s/>788<text:s/></text:p>
          </table:table-cell>
          <table:table-cell office:value-type="float" office:value="845" table:style-name="ce20">
            <text:p><text:s/>845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7488" table:formula="of:=SUM([.D12:.L12])" table:style-name="ce15">
            <text:p><text:s/>7,488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754" table:style-name="ce20">
            <text:p><text:s/>754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2914" table:style-name="ce20">
            <text:p><text:s/>2,914<text:s/></text:p>
          </table:table-cell>
          <table:table-cell office:value-type="float" office:value="938" table:style-name="ce20">
            <text:p><text:s/>93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1134" table:style-name="ce20">
            <text:p><text:s/>1,134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7981" table:formula="of:=SUM([.D13:.L13])" table:style-name="ce15">
            <text:p><text:s/>7,98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724" table:style-name="ce20">
            <text:p><text:s/>724<text:s/></text:p>
          </table:table-cell>
          <table:table-cell office:value-type="float" office:value="2235" table:style-name="ce20">
            <text:p><text:s/>2,235<text:s/></text:p>
          </table:table-cell>
          <table:table-cell office:value-type="float" office:value="523" table:style-name="ce20">
            <text:p><text:s/>523<text:s/>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908" table:style-name="ce20">
            <text:p><text:s/>908<text:s/></text:p>
          </table:table-cell>
          <table:table-cell office:value-type="float" office:value="2492" table:style-name="ce20">
            <text:p><text:s/>2,492<text:s/></text:p>
          </table:table-cell>
          <table:table-cell office:value-type="float" office:value="303" table:style-name="ce20">
            <text:p><text:s/>303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(4)</text:p>
          </table:table-cell>
          <table:table-cell office:value-type="float" office:value="12766" table:formula="of:=SUM([.D17:.L17])" table:style-name="ce15">
            <text:p><text:s/>12,766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1244" table:style-name="ce20">
            <text:p><text:s/>1,244<text:s/></text:p>
          </table:table-cell>
          <table:table-cell office:value-type="float" office:value="3202" table:style-name="ce20">
            <text:p><text:s/>3,202<text:s/></text:p>
          </table:table-cell>
          <table:table-cell office:value-type="float" office:value="1048" table:style-name="ce20">
            <text:p><text:s/>1,048<text:s/></text:p>
          </table:table-cell>
          <table:table-cell office:value-type="float" office:value="1141" table:style-name="ce20">
            <text:p><text:s/>1,14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1555" table:style-name="ce20">
            <text:p><text:s/>1,555<text:s/></text:p>
          </table:table-cell>
          <table:table-cell office:value-type="float" office:value="3828" table:style-name="ce20">
            <text:p><text:s/>3,828<text:s/></text:p>
          </table:table-cell>
          <table:table-cell office:value-type="float" office:value="533" table:style-name="ce20">
            <text:p><text:s/>533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7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377" table:formula="of:=SUM([.D21:.L21])" table:style-name="ce15">
            <text:p><text:s/>377<text:s/></text:p>
          </table:table-cell>
          <table:table-cell office:value-type="float" office:value="3" table:formula="of:=SUM([.D22:.D23])" table:style-name="ce15">
            <text:p><text:s/>3<text:s/></text:p>
          </table:table-cell>
          <table:table-cell office:value-type="float" office:value="39" table:formula="of:=SUM([.E22:.E23])" table:style-name="ce15">
            <text:p><text:s/>39<text:s/></text:p>
          </table:table-cell>
          <table:table-cell office:value-type="float" office:value="62" table:formula="of:=SUM([.F22:.F23])" table:style-name="ce15">
            <text:p><text:s/>62<text:s/></text:p>
          </table:table-cell>
          <table:table-cell office:value-type="float" office:value="73" table:formula="of:=SUM([.G22:.G23])" table:style-name="ce15">
            <text:p><text:s/>73<text:s/></text:p>
          </table:table-cell>
          <table:table-cell office:value-type="float" office:value="53" table:formula="of:=SUM([.H22:.H23])" table:style-name="ce15">
            <text:p><text:s/>53<text:s/></text:p>
          </table:table-cell>
          <table:table-cell office:value-type="float" office:value="2" table:formula="of:=SUM([.I22:.I23])" table:style-name="ce15">
            <text:p><text:s/>2<text:s/></text:p>
          </table:table-cell>
          <table:table-cell office:value-type="float" office:value="9" table:formula="of:=SUM([.J22:.J23])" table:style-name="ce15">
            <text:p><text:s/>9<text:s/></text:p>
          </table:table-cell>
          <table:table-cell office:value-type="float" office:value="79" table:formula="of:=SUM([.K22:.K23])" table:style-name="ce15">
            <text:p><text:s/>79<text:s/></text:p>
          </table:table-cell>
          <table:table-cell office:value-type="float" office:value="57" table:formula="of:=SUM([.L22:.L23])" table:style-name="ce15">
            <text:p><text:s/>57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64" table:formula="of:=SUM([.D22:.L22])" table:style-name="ce15">
            <text:p><text:s/>16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女</text:p>
          </table:table-cell>
          <table:table-cell office:value-type="float" office:value="213" table:formula="of:=SUM([.D23:.L23])" table:style-name="ce15">
            <text:p><text:s/>2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有效合計(6)</text:p>
          </table:table-cell>
          <table:table-cell office:value-type="float" office:value="3461" table:formula="of:=SUM([.D24:.L24])" table:style-name="ce15">
            <text:p><text:s/>3,461<text:s/></text:p>
          </table:table-cell>
          <table:table-cell office:value-type="float" office:value="59" table:formula="of:=SUM([.D25:.D26])" table:style-name="ce15">
            <text:p><text:s/>59<text:s/></text:p>
          </table:table-cell>
          <table:table-cell office:value-type="float" office:value="342" table:formula="of:=SUM([.E25:.E26])" table:style-name="ce15">
            <text:p><text:s/>342<text:s/></text:p>
          </table:table-cell>
          <table:table-cell office:value-type="float" office:value="465" table:formula="of:=SUM([.F25:.F26])" table:style-name="ce15">
            <text:p><text:s/>465<text:s/></text:p>
          </table:table-cell>
          <table:table-cell office:value-type="float" office:value="1012" table:formula="of:=SUM([.G25:.G26])" table:style-name="ce15">
            <text:p><text:s/>1,012<text:s/></text:p>
          </table:table-cell>
          <table:table-cell office:value-type="float" office:value="407" table:formula="of:=SUM([.H25:.H26])" table:style-name="ce15">
            <text:p><text:s/>407<text:s/></text:p>
          </table:table-cell>
          <table:table-cell office:value-type="float" office:value="21" table:formula="of:=SUM([.I25:.I26])" table:style-name="ce15">
            <text:p><text:s/>21<text:s/></text:p>
          </table:table-cell>
          <table:table-cell office:value-type="float" office:value="132" table:formula="of:=SUM([.J25:.J26])" table:style-name="ce15">
            <text:p><text:s/>132<text:s/></text:p>
          </table:table-cell>
          <table:table-cell office:value-type="float" office:value="403" table:formula="of:=SUM([.K25:.K26])" table:style-name="ce15">
            <text:p><text:s/>403<text:s/></text:p>
          </table:table-cell>
          <table:table-cell office:value-type="float" office:value="620" table:formula="of:=SUM([.L25:.L26])" table:style-name="ce15">
            <text:p><text:s/>620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404" table:formula="of:=SUM([.D25:.L25])" table:style-name="ce15">
            <text:p><text:s/>1,40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72" table:style-name="ce20">
            <text:p><text:s/>272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057" table:formula="of:=SUM([.D26:.L26])" table:style-name="ce15">
            <text:p><text:s/>2,05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780" table:style-name="ce20">
            <text:p><text:s/>780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348" table:style-name="ce20">
            <text:p><text:s/>348<text:s/>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求才僱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1195" table:formula="of:=SUM([.D27:.L27])" table:style-name="ce15">
            <text:p><text:s/>1,19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67" table:style-name="ce20">
            <text:p><text:s/>367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43" table:style-name="ce20">
            <text:p><text:s/>43<text:s/></text:p>
          </table:table-cell>
          <table:table-cell table:number-columns-repeated="16372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3"/>
          <table:table-cell office:value-type="string" table:style-name="ce11">
            <text:p>有效(8)</text:p>
          </table:table-cell>
          <table:table-cell office:value-type="float" office:value="4552" table:formula="of:=SUM([.D31:.L31])" table:style-name="ce15">
            <text:p><text:s/>4,552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438" table:style-name="ce20">
            <text:p><text:s/>438<text:s/></text:p>
          </table:table-cell>
          <table:table-cell office:value-type="float" office:value="1220" table:style-name="ce20">
            <text:p><text:s/>1,220<text:s/></text:p>
          </table:table-cell>
          <table:table-cell office:value-type="float" office:value="554" table:style-name="ce20">
            <text:p><text:s/>554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38" table:style-name="ce20">
            <text:p><text:s/>438<text:s/></text:p>
          </table:table-cell>
          <table:table-cell office:value-type="float" office:value="1217" table:style-name="ce20">
            <text:p><text:s/>1,217<text:s/></text:p>
          </table:table-cell>
          <table:table-cell office:value-type="float" office:value="249" table:style-name="ce20">
            <text:p><text:s/>249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number-columns-repeated="10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2.1147323794382618" table:formula="of:=IF([.C7]&lt;&gt;0;[.C13]/[.C7];&quot;--&quot;)" table:style-name="ce17">
            <text:p><text:s/>2.11<text:s/></text:p>
          </table:table-cell>
          <table:table-cell office:value-type="float" office:value="1.1764705882352942" table:formula="of:=IF([.D7]&lt;&gt;0;[.D13]/[.D7];&quot;--&quot;)" table:style-name="ce22">
            <text:p><text:s/>1.18<text:s/></text:p>
          </table:table-cell>
          <table:table-cell office:value-type="float" office:value="1.3869731800766283" table:formula="of:=IF([.E7]&lt;&gt;0;[.E13]/[.E7];&quot;--&quot;)" table:style-name="ce22">
            <text:p><text:s/>1.39<text:s/></text:p>
          </table:table-cell>
          <table:table-cell office:value-type="float" office:value="3.9279437609841827" table:formula="of:=IF([.F7]&lt;&gt;0;[.F13]/[.F7];&quot;--&quot;)" table:style-name="ce22">
            <text:p><text:s/>3.93<text:s/></text:p>
          </table:table-cell>
          <table:table-cell office:value-type="float" office:value="0.56115879828326176" table:formula="of:=IF([.G7]&lt;&gt;0;[.G13]/[.G7];&quot;--&quot;)" table:style-name="ce22">
            <text:p><text:s/>0.56<text:s/></text:p>
          </table:table-cell>
          <table:table-cell office:value-type="float" office:value="1.4624999999999999" table:formula="of:=IF([.H7]&lt;&gt;0;[.H13]/[.H7];&quot;--&quot;)" table:style-name="ce22">
            <text:p><text:s/>1.46<text:s/></text:p>
          </table:table-cell>
          <table:table-cell office:value-type="float" office:value="0.66666666666666663" table:formula="of:=IF([.I7]&lt;&gt;0;[.I13]/[.I7];&quot;--&quot;)" table:style-name="ce22">
            <text:p><text:s/>0.67<text:s/></text:p>
          </table:table-cell>
          <table:table-cell office:value-type="float" office:value="6.4857142857142858" table:formula="of:=IF([.J7]&lt;&gt;0;[.J13]/[.J7];&quot;--&quot;)" table:style-name="ce22">
            <text:p><text:s/>6.49<text:s/></text:p>
          </table:table-cell>
          <table:table-cell office:value-type="float" office:value="4.8576998050682265" table:formula="of:=IF([.K7]&lt;&gt;0;[.K13]/[.K7];&quot;--&quot;)" table:style-name="ce22">
            <text:p><text:s/>4.86<text:s/></text:p>
          </table:table-cell>
          <table:table-cell office:value-type="float" office:value="0.57277882797731572" table:formula="of:=IF([.L7]&lt;&gt;0;[.L13]/[.L7];&quot;--&quot;)" table:style-name="ce22">
            <text:p><text:s/>0.57<text:s/></text:p>
          </table:table-cell>
          <table:table-cell table:number-columns-repeated="16372"/>
        </table:table-row>
        <table:table-row table:style-name="ro8">
          <table:table-cell table:style-name="ce3"/>
          <table:table-cell office:value-type="string" table:style-name="ce11">
            <text:p>有效(4)/(2)</text:p>
          </table:table-cell>
          <table:table-cell office:value-type="float" office:value="0.9867820978588544" table:formula="of:=IF([.C10]&lt;&gt;0;[.C17]/[.C10];&quot;--&quot;)" table:style-name="ce17">
            <text:p><text:s/>0.99<text:s/></text:p>
          </table:table-cell>
          <table:table-cell office:value-type="float" office:value="0.55670103092783507" table:formula="of:=IF([.D10]&lt;&gt;0;[.D17]/[.D10];&quot;--&quot;)" table:style-name="ce22">
            <text:p><text:s/>0.56<text:s/></text:p>
          </table:table-cell>
          <table:table-cell office:value-type="float" office:value="0.80413703943115711" table:formula="of:=IF([.E10]&lt;&gt;0;[.E17]/[.E10];&quot;--&quot;)" table:style-name="ce22">
            <text:p><text:s/>0.80<text:s/></text:p>
          </table:table-cell>
          <table:table-cell office:value-type="float" office:value="1.7868303571428572" table:formula="of:=IF([.F10]&lt;&gt;0;[.F17]/[.F10];&quot;--&quot;)" table:style-name="ce22">
            <text:p><text:s/>1.79<text:s/></text:p>
          </table:table-cell>
          <table:table-cell office:value-type="float" office:value="0.27732204286848372" table:formula="of:=IF([.G10]&lt;&gt;0;[.G17]/[.G10];&quot;--&quot;)" table:style-name="ce22">
            <text:p><text:s/>0.28<text:s/></text:p>
          </table:table-cell>
          <table:table-cell office:value-type="float" office:value="0.74477806788511747" table:formula="of:=IF([.H10]&lt;&gt;0;[.H17]/[.H10];&quot;--&quot;)" table:style-name="ce22">
            <text:p><text:s/>0.74<text:s/></text:p>
          </table:table-cell>
          <table:table-cell office:value-type="float" office:value="0.81538461538461537" table:formula="of:=IF([.I10]&lt;&gt;0;[.I17]/[.I10];&quot;--&quot;)" table:style-name="ce22">
            <text:p><text:s/>0.82<text:s/></text:p>
          </table:table-cell>
          <table:table-cell office:value-type="float" office:value="3.1350806451612905" table:formula="of:=IF([.J10]&lt;&gt;0;[.J17]/[.J10];&quot;--&quot;)" table:style-name="ce22">
            <text:p><text:s/>3.14<text:s/></text:p>
          </table:table-cell>
          <table:table-cell office:value-type="float" office:value="2.6291208791208791" table:formula="of:=IF([.K10]&lt;&gt;0;[.K17]/[.K10];&quot;--&quot;)" table:style-name="ce22">
            <text:p><text:s/>2.63<text:s/></text:p>
          </table:table-cell>
          <table:table-cell office:value-type="float" office:value="0.26932794340576049" table:formula="of:=IF([.L10]&lt;&gt;0;[.L17]/[.L10];&quot;--&quot;)" table:style-name="ce22">
            <text:p><text:s/>0.27<text:s/>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職就業率</text:p>
          </table:table-cell>
          <table:table-cell office:value-type="string" table:style-name="ce12">
            <text:p>新登記(5)/(1)</text:p>
          </table:table-cell>
          <table:table-cell office:value-type="percentage" office:value="9.9894011658717544E-2" table:formula="of:=IF(AND([.C21]=0;[.C7]&lt;&gt;0);&quot;-&quot;;IF([.C7]&lt;&gt;0;[.C21]/[.C7];&quot;--&quot;))" table:style-name="ce18">
            <text:p>9.99%</text:p>
          </table:table-cell>
          <table:table-cell office:value-type="percentage" office:value="4.4117647058823532E-2" table:formula="of:=IF(AND([.D21]=0;[.D7]&lt;&gt;0);&quot;-&quot;;IF([.D7]&lt;&gt;0;[.D21]/[.D7];&quot;--&quot;))" table:style-name="ce23">
            <text:p>4.41%</text:p>
          </table:table-cell>
          <table:table-cell office:value-type="percentage" office:value="7.4712643678160925E-2" table:formula="of:=IF(AND([.E21]=0;[.E7]&lt;&gt;0);&quot;-&quot;;IF([.E7]&lt;&gt;0;[.E21]/[.E7];&quot;--&quot;))" table:style-name="ce23">
            <text:p>7.47%</text:p>
          </table:table-cell>
          <table:table-cell office:value-type="percentage" office:value="0.10896309314586995" table:formula="of:=IF(AND([.F21]=0;[.F7]&lt;&gt;0);&quot;-&quot;;IF([.F7]&lt;&gt;0;[.F21]/[.F7];&quot;--&quot;))" table:style-name="ce23">
            <text:p>10.90%</text:p>
          </table:table-cell>
          <table:table-cell office:value-type="percentage" office:value="7.832618025751073E-2" table:formula="of:=IF(AND([.G21]=0;[.G7]&lt;&gt;0);&quot;-&quot;;IF([.G7]&lt;&gt;0;[.G21]/[.G7];&quot;--&quot;))" table:style-name="ce23">
            <text:p>7.83%</text:p>
          </table:table-cell>
          <table:table-cell office:value-type="percentage" office:value="0.11041666666666666" table:formula="of:=IF(AND([.H21]=0;[.H7]&lt;&gt;0);&quot;-&quot;;IF([.H7]&lt;&gt;0;[.H21]/[.H7];&quot;--&quot;))" table:style-name="ce23">
            <text:p>11.04%</text:p>
          </table:table-cell>
          <table:table-cell office:value-type="percentage" office:value="9.5238095238095233E-2" table:formula="of:=IF(AND([.I21]=0;[.I7]&lt;&gt;0);&quot;-&quot;;IF([.I7]&lt;&gt;0;[.I21]/[.I7];&quot;--&quot;))" table:style-name="ce23">
            <text:p>9.52%</text:p>
          </table:table-cell>
          <table:table-cell office:value-type="percentage" office:value="6.4285714285714279E-2" table:formula="of:=IF(AND([.J21]=0;[.J7]&lt;&gt;0);&quot;-&quot;;IF([.J7]&lt;&gt;0;[.J21]/[.J7];&quot;--&quot;))" table:style-name="ce23">
            <text:p>6.43%</text:p>
          </table:table-cell>
          <table:table-cell office:value-type="percentage" office:value="0.15399610136452241" table:formula="of:=IF(AND([.K21]=0;[.K7]&lt;&gt;0);&quot;-&quot;;IF([.K7]&lt;&gt;0;[.K21]/[.K7];&quot;--&quot;))" table:style-name="ce23">
            <text:p>15.40%</text:p>
          </table:table-cell>
          <table:table-cell office:value-type="percentage" office:value="0.10775047258979206" table:formula="of:=IF(AND([.L21]=0;[.L7]&lt;&gt;0);&quot;-&quot;;IF([.L7]&lt;&gt;0;[.L21]/[.L7];&quot;--&quot;))" table:style-name="ce23">
            <text:p>10.78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6752724742985234" table:formula="of:=IF(AND([.C24]=0;[.C10]&lt;&gt;0);&quot;-&quot;;IF([.C10]&lt;&gt;0;[.C24]/[.C10];&quot;--&quot;))" table:style-name="ce18">
            <text:p>26.75%</text:p>
          </table:table-cell>
          <table:table-cell office:value-type="percentage" office:value="0.20274914089347079" table:formula="of:=IF(AND([.D24]=0;[.D10]&lt;&gt;0);&quot;-&quot;;IF([.D10]&lt;&gt;0;[.D24]/[.D10];&quot;--&quot;))" table:style-name="ce23">
            <text:p>20.27%</text:p>
          </table:table-cell>
          <table:table-cell office:value-type="percentage" office:value="0.22107304460245636" table:formula="of:=IF(AND([.E24]=0;[.E10]&lt;&gt;0);&quot;-&quot;;IF([.E10]&lt;&gt;0;[.E24]/[.E10];&quot;--&quot;))" table:style-name="ce23">
            <text:p>22.11%</text:p>
          </table:table-cell>
          <table:table-cell office:value-type="percentage" office:value="0.25948660714285715" table:formula="of:=IF(AND([.F24]=0;[.F10]&lt;&gt;0);&quot;-&quot;;IF([.F10]&lt;&gt;0;[.F24]/[.F10];&quot;--&quot;))" table:style-name="ce23">
            <text:p>25.95%</text:p>
          </table:table-cell>
          <table:table-cell office:value-type="percentage" office:value="0.26779571315162742" table:formula="of:=IF(AND([.G24]=0;[.G10]&lt;&gt;0);&quot;-&quot;;IF([.G10]&lt;&gt;0;[.G24]/[.G10];&quot;--&quot;))" table:style-name="ce23">
            <text:p>26.78%</text:p>
          </table:table-cell>
          <table:table-cell office:value-type="percentage" office:value="0.26566579634464754" table:formula="of:=IF(AND([.H24]=0;[.H10]&lt;&gt;0);&quot;-&quot;;IF([.H10]&lt;&gt;0;[.H24]/[.H10];&quot;--&quot;))" table:style-name="ce23">
            <text:p>26.57%</text:p>
          </table:table-cell>
          <table:table-cell office:value-type="percentage" office:value="0.32307692307692309" table:formula="of:=IF(AND([.I24]=0;[.I10]&lt;&gt;0);&quot;-&quot;;IF([.I10]&lt;&gt;0;[.I24]/[.I10];&quot;--&quot;))" table:style-name="ce23">
            <text:p>32.31%</text:p>
          </table:table-cell>
          <table:table-cell office:value-type="percentage" office:value="0.2661290322580645" table:formula="of:=IF(AND([.J24]=0;[.J10]&lt;&gt;0);&quot;-&quot;;IF([.J10]&lt;&gt;0;[.J24]/[.J10];&quot;--&quot;))" table:style-name="ce23">
            <text:p>26.61%</text:p>
          </table:table-cell>
          <table:table-cell office:value-type="percentage" office:value="0.2767857142857143" table:formula="of:=IF(AND([.K24]=0;[.K10]&lt;&gt;0);&quot;-&quot;;IF([.K10]&lt;&gt;0;[.K24]/[.K10];&quot;--&quot;))" table:style-name="ce23">
            <text:p>27.68%</text:p>
          </table:table-cell>
          <table:table-cell office:value-type="percentage" office:value="0.31328954017180394" table:formula="of:=IF(AND([.L24]=0;[.L10]&lt;&gt;0);&quot;-&quot;;IF([.L10]&lt;&gt;0;[.L24]/[.L10];&quot;--&quot;))" table:style-name="ce23">
            <text:p>31.33%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才利用率</text:p>
          </table:table-cell>
          <table:table-cell office:value-type="string" table:style-name="ce12">
            <text:p>新登記(7)/(3)</text:p>
          </table:table-cell>
          <table:table-cell office:value-type="percentage" office:value="0.14973061019922315" table:formula="of:=IF(AND([.C27]=0;[.C13]&lt;&gt;0);&quot;-&quot;;IF([.C13]&lt;&gt;0;[.C27]/[.C13];&quot;--&quot;))" table:style-name="ce18">
            <text:p>14.97%</text:p>
          </table:table-cell>
          <table:table-cell office:value-type="percentage" office:value="0.05" table:formula="of:=IF(AND([.D27]=0;[.D13]&lt;&gt;0);&quot;-&quot;;IF([.D13]&lt;&gt;0;[.D27]/[.D13];&quot;--&quot;))" table:style-name="ce23">
            <text:p>5.00%</text:p>
          </table:table-cell>
          <table:table-cell office:value-type="percentage" office:value="7.18232044198895E-2" table:formula="of:=IF(AND([.E27]=0;[.E13]&lt;&gt;0);&quot;-&quot;;IF([.E13]&lt;&gt;0;[.E27]/[.E13];&quot;--&quot;))" table:style-name="ce23">
            <text:p>7.18%</text:p>
          </table:table-cell>
          <table:table-cell office:value-type="percentage" office:value="0.16420581655480984" table:formula="of:=IF(AND([.F27]=0;[.F13]&lt;&gt;0);&quot;-&quot;;IF([.F13]&lt;&gt;0;[.F27]/[.F13];&quot;--&quot;))" table:style-name="ce23">
            <text:p>16.42%</text:p>
          </table:table-cell>
          <table:table-cell office:value-type="percentage" office:value="0.18546845124282982" table:formula="of:=IF(AND([.G27]=0;[.G13]&lt;&gt;0);&quot;-&quot;;IF([.G13]&lt;&gt;0;[.G27]/[.G13];&quot;--&quot;))" table:style-name="ce23">
            <text:p>18.55%</text:p>
          </table:table-cell>
          <table:table-cell office:value-type="percentage" office:value="0.11680911680911681" table:formula="of:=IF(AND([.H27]=0;[.H13]&lt;&gt;0);&quot;-&quot;;IF([.H13]&lt;&gt;0;[.H27]/[.H13];&quot;--&quot;))" table:style-name="ce23">
            <text:p>11.68%</text:p>
          </table:table-cell>
          <table:table-cell office:value-type="percentage" office:value="7.1428571428571425E-2" table:formula="of:=IF(AND([.I27]=0;[.I13]&lt;&gt;0);&quot;-&quot;;IF([.I13]&lt;&gt;0;[.I27]/[.I13];&quot;--&quot;))" table:style-name="ce23">
            <text:p>7.14%</text:p>
          </table:table-cell>
          <table:table-cell office:value-type="percentage" office:value="5.3964757709251104E-2" table:formula="of:=IF(AND([.J27]=0;[.J13]&lt;&gt;0);&quot;-&quot;;IF([.J13]&lt;&gt;0;[.J27]/[.J13];&quot;--&quot;))" table:style-name="ce23">
            <text:p>5.40%</text:p>
          </table:table-cell>
          <table:table-cell office:value-type="percentage" office:value="0.20064205457463885" table:formula="of:=IF(AND([.K27]=0;[.K13]&lt;&gt;0);&quot;-&quot;;IF([.K13]&lt;&gt;0;[.K27]/[.K13];&quot;--&quot;))" table:style-name="ce23">
            <text:p>20.06%</text:p>
          </table:table-cell>
          <table:table-cell office:value-type="percentage" office:value="0.14191419141914191" table:formula="of:=IF(AND([.L27]=0;[.L13]&lt;&gt;0);&quot;-&quot;;IF([.L13]&lt;&gt;0;[.L27]/[.L13];&quot;--&quot;))" table:style-name="ce23">
            <text:p>14.19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35657214475951748" table:formula="of:=IF(AND([.C31]=0;[.C17]&lt;&gt;0);&quot;-&quot;;IF([.C17]&lt;&gt;0;[.C31]/[.C17];&quot;--&quot;))" table:style-name="ce19">
            <text:p>35.66%</text:p>
          </table:table-cell>
          <table:table-cell office:value-type="percentage" office:value="0.33950617283950618" table:formula="of:=IF(AND([.D31]=0;[.D17]&lt;&gt;0);&quot;-&quot;;IF([.D17]&lt;&gt;0;[.D31]/[.D17];&quot;--&quot;))" table:style-name="ce24">
            <text:p>33.95%</text:p>
          </table:table-cell>
          <table:table-cell office:value-type="percentage" office:value="0.35209003215434082" table:formula="of:=IF(AND([.E31]=0;[.E17]&lt;&gt;0);&quot;-&quot;;IF([.E17]&lt;&gt;0;[.E31]/[.E17];&quot;--&quot;))" table:style-name="ce24">
            <text:p>35.21%</text:p>
          </table:table-cell>
          <table:table-cell office:value-type="percentage" office:value="0.38101186758276079" table:formula="of:=IF(AND([.F31]=0;[.F17]&lt;&gt;0);&quot;-&quot;;IF([.F17]&lt;&gt;0;[.F31]/[.F17];&quot;--&quot;))" table:style-name="ce24">
            <text:p>38.10%</text:p>
          </table:table-cell>
          <table:table-cell office:value-type="percentage" office:value="0.52862595419847325" table:formula="of:=IF(AND([.G31]=0;[.G17]&lt;&gt;0);&quot;-&quot;;IF([.G17]&lt;&gt;0;[.G31]/[.G17];&quot;--&quot;))" table:style-name="ce24">
            <text:p>52.86%</text:p>
          </table:table-cell>
          <table:table-cell office:value-type="percentage" office:value="0.31989482909728306" table:formula="of:=IF(AND([.H31]=0;[.H17]&lt;&gt;0);&quot;-&quot;;IF([.H17]&lt;&gt;0;[.H31]/[.H17];&quot;--&quot;))" table:style-name="ce24">
            <text:p>31.99%</text:p>
          </table:table-cell>
          <table:table-cell office:value-type="percentage" office:value="0.30188679245283018" table:formula="of:=IF(AND([.I31]=0;[.I17]&lt;&gt;0);&quot;-&quot;;IF([.I17]&lt;&gt;0;[.I31]/[.I17];&quot;--&quot;))" table:style-name="ce24">
            <text:p>30.19%</text:p>
          </table:table-cell>
          <table:table-cell office:value-type="percentage" office:value="0.28167202572347266" table:formula="of:=IF(AND([.J31]=0;[.J17]&lt;&gt;0);&quot;-&quot;;IF([.J17]&lt;&gt;0;[.J31]/[.J17];&quot;--&quot;))" table:style-name="ce24">
            <text:p>28.17%</text:p>
          </table:table-cell>
          <table:table-cell office:value-type="percentage" office:value="0.31792058516196448" table:formula="of:=IF(AND([.K31]=0;[.K17]&lt;&gt;0);&quot;-&quot;;IF([.K17]&lt;&gt;0;[.K31]/[.K17];&quot;--&quot;))" table:style-name="ce24">
            <text:p>31.79%</text:p>
          </table:table-cell>
          <table:table-cell office:value-type="percentage" office:value="0.46716697936210133" table:formula="of:=IF(AND([.L31]=0;[.L17]&lt;&gt;0);&quot;-&quot;;IF([.L17]&lt;&gt;0;[.L31]/[.L17];&quot;--&quot;))" table:style-name="ce24">
            <text:p>46.72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25"/>
          <table:table-cell table:number-columns-repeated="5" table:style-name="ce7"/>
          <table:table-cell table:style-name="ce25"/>
          <table:table-cell table:style-name="ce7"/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0年9月8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24:50Z</meta:creation-date>
    <dc:date>2021-09-16T05:24:50Z</dc:date>
  </office:meta>
</office:document-meta>
</file>