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8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0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7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2">
            <text:p>中華民國110年2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9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333" table:formula="of:=SUM([.D7:.P7])" table:style-name="ce15">
            <text:p><text:s/>3,333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82" table:formula="of:=SUM([.E8:.E9])" table:style-name="ce15">
            <text:p><text:s/>82<text:s/></text:p>
          </table:table-cell>
          <table:table-cell office:value-type="float" office:value="693" table:formula="of:=SUM([.F8:.F9])" table:style-name="ce15">
            <text:p><text:s/>693<text:s/></text:p>
          </table:table-cell>
          <table:table-cell office:value-type="float" office:value="560" table:formula="of:=SUM([.G8:.G9])" table:style-name="ce15">
            <text:p><text:s/>560<text:s/></text:p>
          </table:table-cell>
          <table:table-cell office:value-type="float" office:value="356" table:formula="of:=SUM([.H8:.H9])" table:style-name="ce15">
            <text:p><text:s/>356<text:s/></text:p>
          </table:table-cell>
          <table:table-cell office:value-type="float" office:value="378" table:formula="of:=SUM([.I8:.I9])" table:style-name="ce15">
            <text:p><text:s/>378<text:s/></text:p>
          </table:table-cell>
          <table:table-cell office:value-type="float" office:value="373" table:formula="of:=SUM([.J8:.J9])" table:style-name="ce15">
            <text:p><text:s/>373<text:s/></text:p>
          </table:table-cell>
          <table:table-cell office:value-type="float" office:value="283" table:formula="of:=SUM([.K8:.K9])" table:style-name="ce15">
            <text:p><text:s/>283<text:s/></text:p>
          </table:table-cell>
          <table:table-cell office:value-type="float" office:value="259" table:formula="of:=SUM([.L8:.L9])" table:style-name="ce15">
            <text:p><text:s/>259<text:s/></text:p>
          </table:table-cell>
          <table:table-cell office:value-type="float" office:value="218" table:formula="of:=SUM([.M8:.M9])" table:style-name="ce15">
            <text:p><text:s/>218<text:s/></text:p>
          </table:table-cell>
          <table:table-cell office:value-type="float" office:value="101" table:formula="of:=SUM([.N8:.N9])" table:style-name="ce15">
            <text:p><text:s/>101<text:s/></text:p>
          </table:table-cell>
          <table:table-cell office:value-type="float" office:value="30" table:formula="of:=SUM([.O8:.O9])" table:style-name="ce15">
            <text:p><text:s/>30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691" table:formula="of:=SUM([.D8:.P8])" table:style-name="ce15">
            <text:p><text:s/>1,6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512" table:style-name="ce24">
            <text:p><text:s/>512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642" table:formula="of:=SUM([.D9:.P9])" table:style-name="ce15">
            <text:p><text:s/>1,6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9788" table:formula="of:=SUM([.D10:.P10])" table:style-name="ce15">
            <text:p><text:s/>9,788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142" table:formula="of:=SUM([.E11:.E12])" table:style-name="ce15">
            <text:p><text:s/>142<text:s/></text:p>
          </table:table-cell>
          <table:table-cell office:value-type="float" office:value="1622" table:formula="of:=SUM([.F11:.F12])" table:style-name="ce15">
            <text:p><text:s/>1,622<text:s/></text:p>
          </table:table-cell>
          <table:table-cell office:value-type="float" office:value="1512" table:formula="of:=SUM([.G11:.G12])" table:style-name="ce15">
            <text:p><text:s/>1,512<text:s/></text:p>
          </table:table-cell>
          <table:table-cell office:value-type="float" office:value="1145" table:formula="of:=SUM([.H11:.H12])" table:style-name="ce15">
            <text:p><text:s/>1,145<text:s/></text:p>
          </table:table-cell>
          <table:table-cell office:value-type="float" office:value="1194" table:formula="of:=SUM([.I11:.I12])" table:style-name="ce15">
            <text:p><text:s/>1,194<text:s/></text:p>
          </table:table-cell>
          <table:table-cell office:value-type="float" office:value="1115" table:formula="of:=SUM([.J11:.J12])" table:style-name="ce15">
            <text:p><text:s/>1,115<text:s/></text:p>
          </table:table-cell>
          <table:table-cell office:value-type="float" office:value="937" table:formula="of:=SUM([.K11:.K12])" table:style-name="ce15">
            <text:p><text:s/>937<text:s/></text:p>
          </table:table-cell>
          <table:table-cell office:value-type="float" office:value="877" table:formula="of:=SUM([.L11:.L12])" table:style-name="ce15">
            <text:p><text:s/>877<text:s/></text:p>
          </table:table-cell>
          <table:table-cell office:value-type="float" office:value="753" table:formula="of:=SUM([.M11:.M12])" table:style-name="ce15">
            <text:p><text:s/>753<text:s/></text:p>
          </table:table-cell>
          <table:table-cell office:value-type="float" office:value="393" table:formula="of:=SUM([.N11:.N12])" table:style-name="ce15">
            <text:p><text:s/>393<text:s/></text:p>
          </table:table-cell>
          <table:table-cell office:value-type="float" office:value="97" table:formula="of:=SUM([.O11:.O12])" table:style-name="ce15">
            <text:p><text:s/>97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895" table:formula="of:=SUM([.D11:.P11])" table:style-name="ce15">
            <text:p><text:s/>4,8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199" table:style-name="ce24">
            <text:p><text:s/>1,199<text:s/></text:p>
          </table:table-cell>
          <table:table-cell office:value-type="float" office:value="741" table:style-name="ce24">
            <text:p><text:s/>741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514" table:style-name="ce24">
            <text:p><text:s/>514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893" table:formula="of:=SUM([.D12:.P12])" table:style-name="ce15">
            <text:p><text:s/>4,89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771" table:style-name="ce24">
            <text:p><text:s/>771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648" table:style-name="ce24">
            <text:p><text:s/>648<text:s/></text:p>
          </table:table-cell>
          <table:table-cell office:value-type="float" office:value="578" table:style-name="ce24">
            <text:p><text:s/>578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205" table:formula="of:=SUM([.D13:.P13])" table:style-name="ce15">
            <text:p><text:s/>5,20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205" table:style-name="ce24">
            <text:p><text:s/>5,205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8912" table:formula="of:=SUM([.D17:.P17])" table:style-name="ce15">
            <text:p><text:s/>8,9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912" table:style-name="ce24">
            <text:p><text:s/>8,91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328" table:formula="of:=SUM([.D21:.P21])" table:style-name="ce15">
            <text:p><text:s/>328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5" table:formula="of:=SUM([.E22:.E23])" table:style-name="ce15">
            <text:p><text:s/>5<text:s/></text:p>
          </table:table-cell>
          <table:table-cell office:value-type="float" office:value="61" table:formula="of:=SUM([.F22:.F23])" table:style-name="ce15">
            <text:p><text:s/>61<text:s/></text:p>
          </table:table-cell>
          <table:table-cell office:value-type="float" office:value="56" table:formula="of:=SUM([.G22:.G23])" table:style-name="ce15">
            <text:p><text:s/>56<text:s/></text:p>
          </table:table-cell>
          <table:table-cell office:value-type="float" office:value="43" table:formula="of:=SUM([.H22:.H23])" table:style-name="ce15">
            <text:p><text:s/>43<text:s/></text:p>
          </table:table-cell>
          <table:table-cell office:value-type="float" office:value="45" table:formula="of:=SUM([.I22:.I23])" table:style-name="ce15">
            <text:p><text:s/>45<text:s/></text:p>
          </table:table-cell>
          <table:table-cell office:value-type="float" office:value="48" table:formula="of:=SUM([.J22:.J23])" table:style-name="ce15">
            <text:p><text:s/>48<text:s/></text:p>
          </table:table-cell>
          <table:table-cell office:value-type="float" office:value="23" table:formula="of:=SUM([.K22:.K23])" table:style-name="ce15">
            <text:p><text:s/>23<text:s/></text:p>
          </table:table-cell>
          <table:table-cell office:value-type="float" office:value="23" table:formula="of:=SUM([.L22:.L23])" table:style-name="ce15">
            <text:p><text:s/>23<text:s/></text:p>
          </table:table-cell>
          <table:table-cell office:value-type="float" office:value="11" table:formula="of:=SUM([.M22:.M23])" table:style-name="ce15">
            <text:p><text:s/>11<text:s/></text:p>
          </table:table-cell>
          <table:table-cell office:value-type="float" office:value="10" table:formula="of:=SUM([.N22:.N23])" table:style-name="ce15">
            <text:p><text:s/>10<text:s/></text:p>
          </table:table-cell>
          <table:table-cell office:value-type="float" office:value="3" table:formula="of:=SUM([.O22:.O23])" table:style-name="ce15">
            <text:p><text:s/>3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7" table:formula="of:=SUM([.D22:.P22])" table:style-name="ce15">
            <text:p><text:s/>1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71" table:formula="of:=SUM([.D23:.P23])" table:style-name="ce15">
            <text:p><text:s/>1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460" table:formula="of:=SUM([.D24:.P24])" table:style-name="ce15">
            <text:p><text:s/>2,460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37" table:formula="of:=SUM([.E25:.E26])" table:style-name="ce15">
            <text:p><text:s/>37<text:s/></text:p>
          </table:table-cell>
          <table:table-cell office:value-type="float" office:value="406" table:formula="of:=SUM([.F25:.F26])" table:style-name="ce15">
            <text:p><text:s/>406<text:s/></text:p>
          </table:table-cell>
          <table:table-cell office:value-type="float" office:value="460" table:formula="of:=SUM([.G25:.G26])" table:style-name="ce15">
            <text:p><text:s/>460<text:s/></text:p>
          </table:table-cell>
          <table:table-cell office:value-type="float" office:value="284" table:formula="of:=SUM([.H25:.H26])" table:style-name="ce15">
            <text:p><text:s/>284<text:s/></text:p>
          </table:table-cell>
          <table:table-cell office:value-type="float" office:value="284" table:formula="of:=SUM([.I25:.I26])" table:style-name="ce15">
            <text:p><text:s/>284<text:s/></text:p>
          </table:table-cell>
          <table:table-cell office:value-type="float" office:value="270" table:formula="of:=SUM([.J25:.J26])" table:style-name="ce15">
            <text:p><text:s/>270<text:s/></text:p>
          </table:table-cell>
          <table:table-cell office:value-type="float" office:value="189" table:formula="of:=SUM([.K25:.K26])" table:style-name="ce15">
            <text:p><text:s/>189<text:s/></text:p>
          </table:table-cell>
          <table:table-cell office:value-type="float" office:value="229" table:formula="of:=SUM([.L25:.L26])" table:style-name="ce15">
            <text:p><text:s/>229<text:s/></text:p>
          </table:table-cell>
          <table:table-cell office:value-type="float" office:value="170" table:formula="of:=SUM([.M25:.M26])" table:style-name="ce15">
            <text:p><text:s/>170<text:s/></text:p>
          </table:table-cell>
          <table:table-cell office:value-type="float" office:value="107" table:formula="of:=SUM([.N25:.N26])" table:style-name="ce15">
            <text:p><text:s/>107<text:s/></text:p>
          </table:table-cell>
          <table:table-cell office:value-type="float" office:value="24" table:formula="of:=SUM([.O25:.O26])" table:style-name="ce15">
            <text:p><text:s/>24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208" table:formula="of:=SUM([.D25:.P25])" table:style-name="ce15">
            <text:p><text:s/>1,2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78" table:style-name="ce24">
            <text:p><text:s/>278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252" table:formula="of:=SUM([.D26:.P26])" table:style-name="ce15">
            <text:p><text:s/>1,2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934" table:formula="of:=SUM([.D27:.P27])" table:style-name="ce15">
            <text:p><text:s/>93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34" table:style-name="ce24">
            <text:p><text:s/>934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3932" table:formula="of:=SUM([.D31:.P31])" table:style-name="ce15">
            <text:p><text:s/>3,9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32" table:style-name="ce24">
            <text:p><text:s/>3,93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616561656165617" table:formula="of:=IF([.C7]&lt;&gt;0;[.C13]/[.C7];&quot;--&quot;)" table:style-name="ce18">
            <text:p><text:s/>1.56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1050265631385374" table:formula="of:=IF([.C10]&lt;&gt;0;[.C17]/[.C10];&quot;--&quot;)" table:style-name="ce18">
            <text:p><text:s/>0.91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9.8409840984098412E-2" table:formula="of:=IF([.C7]&lt;&gt;0;[.C21]/[.C7];&quot;--&quot;)" table:style-name="ce19">
            <text:p>9.84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6.097560975609756E-2" table:formula="of:=IF([.E7]&lt;&gt;0;[.E21]/[.E7];&quot;--&quot;)" table:style-name="ce19">
            <text:p>6.10%</text:p>
          </table:table-cell>
          <table:table-cell office:value-type="percentage" office:value="8.8023088023088017E-2" table:formula="of:=IF([.F7]&lt;&gt;0;[.F21]/[.F7];&quot;--&quot;)" table:style-name="ce19">
            <text:p>8.80%</text:p>
          </table:table-cell>
          <table:table-cell office:value-type="percentage" office:value="0.1" table:formula="of:=IF([.G7]&lt;&gt;0;[.G21]/[.G7];&quot;--&quot;)" table:style-name="ce19">
            <text:p>10.00%</text:p>
          </table:table-cell>
          <table:table-cell office:value-type="percentage" office:value="0.12078651685393259" table:formula="of:=IF([.H7]&lt;&gt;0;[.H21]/[.H7];&quot;--&quot;)" table:style-name="ce19">
            <text:p>12.08%</text:p>
          </table:table-cell>
          <table:table-cell office:value-type="percentage" office:value="0.11904761904761904" table:formula="of:=IF([.I7]&lt;&gt;0;[.I21]/[.I7];&quot;--&quot;)" table:style-name="ce19">
            <text:p>11.90%</text:p>
          </table:table-cell>
          <table:table-cell office:value-type="percentage" office:value="0.12868632707774799" table:formula="of:=IF([.J7]&lt;&gt;0;[.J21]/[.J7];&quot;--&quot;)" table:style-name="ce19">
            <text:p>12.87%</text:p>
          </table:table-cell>
          <table:table-cell office:value-type="percentage" office:value="8.1272084805653705E-2" table:formula="of:=IF([.K7]&lt;&gt;0;[.K21]/[.K7];&quot;--&quot;)" table:style-name="ce19">
            <text:p>8.13%</text:p>
          </table:table-cell>
          <table:table-cell office:value-type="percentage" office:value="8.8803088803088806E-2" table:formula="of:=IF([.L7]&lt;&gt;0;[.L21]/[.L7];&quot;--&quot;)" table:style-name="ce19">
            <text:p>8.88%</text:p>
          </table:table-cell>
          <table:table-cell office:value-type="percentage" office:value="5.0458715596330278E-2" table:formula="of:=IF([.M7]&lt;&gt;0;[.M21]/[.M7];&quot;--&quot;)" table:style-name="ce19">
            <text:p>5.05%</text:p>
          </table:table-cell>
          <table:table-cell office:value-type="percentage" office:value="9.9009900990099015E-2" table:formula="of:=IF([.N7]&lt;&gt;0;[.N21]/[.N7];&quot;--&quot;)" table:style-name="ce19">
            <text:p>9.90%</text:p>
          </table:table-cell>
          <table:table-cell office:value-type="percentage" office:value="0.1" table:formula="of:=IF([.O7]&lt;&gt;0;[.O21]/[.O7];&quot;--&quot;)" table:style-name="ce19">
            <text:p>10.00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5132815692684918" table:formula="of:=IF([.C10]&lt;&gt;0;[.C24]/[.C10];&quot;--&quot;)" table:style-name="ce19">
            <text:p>25.13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26056338028169013" table:formula="of:=IF([.E10]&lt;&gt;0;[.E24]/[.E10];&quot;--&quot;)" table:style-name="ce19">
            <text:p>26.06%</text:p>
          </table:table-cell>
          <table:table-cell office:value-type="percentage" office:value="0.25030826140567203" table:formula="of:=IF([.F10]&lt;&gt;0;[.F24]/[.F10];&quot;--&quot;)" table:style-name="ce19">
            <text:p>25.03%</text:p>
          </table:table-cell>
          <table:table-cell office:value-type="percentage" office:value="0.30423280423280424" table:formula="of:=IF([.G10]&lt;&gt;0;[.G24]/[.G10];&quot;--&quot;)" table:style-name="ce19">
            <text:p>30.42%</text:p>
          </table:table-cell>
          <table:table-cell office:value-type="percentage" office:value="0.24803493449781661" table:formula="of:=IF([.H10]&lt;&gt;0;[.H24]/[.H10];&quot;--&quot;)" table:style-name="ce19">
            <text:p>24.80%</text:p>
          </table:table-cell>
          <table:table-cell office:value-type="percentage" office:value="0.23785594639865998" table:formula="of:=IF([.I10]&lt;&gt;0;[.I24]/[.I10];&quot;--&quot;)" table:style-name="ce19">
            <text:p>23.79%</text:p>
          </table:table-cell>
          <table:table-cell office:value-type="percentage" office:value="0.24215246636771301" table:formula="of:=IF([.J10]&lt;&gt;0;[.J24]/[.J10];&quot;--&quot;)" table:style-name="ce19">
            <text:p>24.22%</text:p>
          </table:table-cell>
          <table:table-cell office:value-type="percentage" office:value="0.20170757737459979" table:formula="of:=IF([.K10]&lt;&gt;0;[.K24]/[.K10];&quot;--&quot;)" table:style-name="ce19">
            <text:p>20.17%</text:p>
          </table:table-cell>
          <table:table-cell office:value-type="percentage" office:value="0.26111744583808438" table:formula="of:=IF([.L10]&lt;&gt;0;[.L24]/[.L10];&quot;--&quot;)" table:style-name="ce19">
            <text:p>26.11%</text:p>
          </table:table-cell>
          <table:table-cell office:value-type="percentage" office:value="0.22576361221779548" table:formula="of:=IF([.M10]&lt;&gt;0;[.M24]/[.M10];&quot;--&quot;)" table:style-name="ce19">
            <text:p>22.58%</text:p>
          </table:table-cell>
          <table:table-cell office:value-type="percentage" office:value="0.27226463104325699" table:formula="of:=IF([.N10]&lt;&gt;0;[.N24]/[.N10];&quot;--&quot;)" table:style-name="ce19">
            <text:p>27.23%</text:p>
          </table:table-cell>
          <table:table-cell office:value-type="percentage" office:value="0.24742268041237114" table:formula="of:=IF([.O10]&lt;&gt;0;[.O24]/[.O10];&quot;--&quot;)" table:style-name="ce19">
            <text:p>24.74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7944284341978867" table:formula="of:=IF([.C13]&lt;&gt;0;[.C27]/[.C13];&quot;--&quot;)" table:style-name="ce19">
            <text:p>17.94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17944284341978867" table:formula="of:=IF([.P13]&lt;&gt;0;[.P27]/[.P13];&quot;--&quot;)" table:style-name="ce19">
            <text:p>17.94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4120287253141832" table:formula="of:=IF([.C17]&lt;&gt;0;[.C31]/[.C17];&quot;--&quot;)" table:style-name="ce20">
            <text:p>44.12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4120287253141832" table:formula="of:=IF([.P17]&lt;&gt;0;[.P31]/[.P17];&quot;--&quot;)" table:style-name="ce26">
            <text:p>44.12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35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10年3月8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惠如</meta:initial-creator>
    <dc:creator>cws</dc:creator>
    <meta:creation-date>2021-03-11T02:47:43Z</meta:creation-date>
    <dc:date>2021-03-12T07:50:09Z</dc:date>
  </office:meta>
</office:document-meta>
</file>