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17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18" style:family="table-cell" style:parent-style-name="_30334__20998__27604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0334__20998__27604_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51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26" style:family="table-cell" style:parent-style-name="_30334__20998__27604_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3" style:data-style-name="N0"/>
    <style:style style:name="ce3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66687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22.3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7" table:style-name="ce14"/>
          <table:table-cell table:number-columns-spanned="2" table:number-rows-spanned="1" table:style-name="ce38"/>
          <table:covered-table-cell/>
          <table:table-cell table:number-columns-repeated="2" table:style-name="ce27"/>
          <table:table-cell table:style-name="ce29"/>
          <table:table-cell office:value-type="string" table:style-name="ce2">
            <text:p>編製機關</text:p>
          </table:table-cell>
          <table:table-cell office:value-type="string" table:style-name="ce23">
            <text:p>臺中市就業服務處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2" table:number-rows-spanned="1" table:style-name="ce40">
            <text:p>每月終了之次月15日內編報</text:p>
          </table:table-cell>
          <table:covered-table-cell/>
          <table:table-cell table:number-columns-repeated="5" table:style-name="ce21"/>
          <table:table-cell table:number-columns-spanned="6" table:number-rows-spanned="1" table:style-name="ce37"/>
          <table:covered-table-cell table:number-columns-repeated="5"/>
          <table:table-cell office:value-type="string" table:style-name="ce2">
            <text:p>表 <text:s text:c="3"/>號</text:p>
          </table:table-cell>
          <table:table-cell office:value-type="string" table:style-name="ce31">
            <text:p>10343-01-02-2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42">
            <text:p>臺中市就業服務之求職、求才及推介就業人數-按年齡分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52">
            <text:p>中華民國110年4月</text:p>
          </table:table-cell>
          <table:covered-table-cell table:number-columns-repeated="14"/>
          <table:table-cell office:value-type="string" table:style-name="ce32">
            <text:p>單位：人 , %</text:p>
          </table:table-cell>
          <table:table-cell table:number-columns-repeated="16368" table:style-name="ce1"/>
        </table:table-row>
        <table:table-row table:style-name="ro3">
          <table:table-cell table:number-columns-spanned="2" table:number-rows-spanned="2" table:style-name="ce54"/>
          <table:covered-table-cell/>
          <table:table-cell office:value-type="string" table:number-columns-spanned="1" table:number-rows-spanned="2" table:style-name="ce55">
            <text:p>總計</text:p>
          </table:table-cell>
          <table:table-cell office:value-type="string" table:number-columns-spanned="13" table:number-rows-spanned="1" table:style-name="ce49">
            <text:p>年 <text:s text:c="5"/>齡 <text:s text:c="4"/>別</text:p>
          </table:table-cell>
          <table:covered-table-cell table:number-columns-repeated="12"/>
          <table:table-cell table:style-name="ce14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未滿15歲</text:p>
          </table:table-cell>
          <table:table-cell office:value-type="string" table:style-name="ce2">
            <text:p>15~19歲</text:p>
          </table:table-cell>
          <table:table-cell office:value-type="string" table:style-name="ce23">
            <text:p>20~24歲</text:p>
          </table:table-cell>
          <table:table-cell office:value-type="string" table:style-name="ce23">
            <text:p>25~29歲</text:p>
          </table:table-cell>
          <table:table-cell office:value-type="string" table:style-name="ce23">
            <text:p>30~34歲</text:p>
          </table:table-cell>
          <table:table-cell office:value-type="string" table:style-name="ce23">
            <text:p>35~39歲</text:p>
          </table:table-cell>
          <table:table-cell office:value-type="string" table:style-name="ce23">
            <text:p>40~44歲</text:p>
          </table:table-cell>
          <table:table-cell office:value-type="string" table:style-name="ce23">
            <text:p>45~49歲</text:p>
          </table:table-cell>
          <table:table-cell office:value-type="string" table:style-name="ce23">
            <text:p>50~54歲</text:p>
          </table:table-cell>
          <table:table-cell office:value-type="string" table:style-name="ce2">
            <text:p>55~59歲</text:p>
          </table:table-cell>
          <table:table-cell office:value-type="string" table:style-name="ce30">
            <text:p>60~64歲</text:p>
          </table:table-cell>
          <table:table-cell office:value-type="string" table:style-name="ce2">
            <text:p>65歲以上</text:p>
          </table:table-cell>
          <table:table-cell office:value-type="string" table:style-name="ce22">
            <text:p>不拘</text:p>
          </table:table-cell>
          <table:table-cell table:style-name="ce14"/>
          <table:table-cell table:number-columns-repeated="16367"/>
        </table:table-row>
        <table:table-row table:style-name="ro5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4133" table:formula="of:=SUM([.D7:.P7])" table:style-name="ce15">
            <text:p><text:s/>4,13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92" table:formula="of:=SUM([.E8:.E9])" table:style-name="ce15">
            <text:p><text:s/>92<text:s/></text:p>
          </table:table-cell>
          <table:table-cell office:value-type="float" office:value="1041" table:formula="of:=SUM([.F8:.F9])" table:style-name="ce15">
            <text:p><text:s/>1,041<text:s/></text:p>
          </table:table-cell>
          <table:table-cell office:value-type="float" office:value="790" table:formula="of:=SUM([.G8:.G9])" table:style-name="ce15">
            <text:p><text:s/>790<text:s/></text:p>
          </table:table-cell>
          <table:table-cell office:value-type="float" office:value="449" table:formula="of:=SUM([.H8:.H9])" table:style-name="ce15">
            <text:p><text:s/>449<text:s/></text:p>
          </table:table-cell>
          <table:table-cell office:value-type="float" office:value="452" table:formula="of:=SUM([.I8:.I9])" table:style-name="ce15">
            <text:p><text:s/>452<text:s/></text:p>
          </table:table-cell>
          <table:table-cell office:value-type="float" office:value="390" table:formula="of:=SUM([.J8:.J9])" table:style-name="ce15">
            <text:p><text:s/>390<text:s/></text:p>
          </table:table-cell>
          <table:table-cell office:value-type="float" office:value="304" table:formula="of:=SUM([.K8:.K9])" table:style-name="ce15">
            <text:p><text:s/>304<text:s/></text:p>
          </table:table-cell>
          <table:table-cell office:value-type="float" office:value="279" table:formula="of:=SUM([.L8:.L9])" table:style-name="ce15">
            <text:p><text:s/>279<text:s/></text:p>
          </table:table-cell>
          <table:table-cell office:value-type="float" office:value="197" table:formula="of:=SUM([.M8:.M9])" table:style-name="ce15">
            <text:p><text:s/>197<text:s/></text:p>
          </table:table-cell>
          <table:table-cell office:value-type="float" office:value="94" table:formula="of:=SUM([.N8:.N9])" table:style-name="ce15">
            <text:p><text:s/>94<text:s/></text:p>
          </table:table-cell>
          <table:table-cell office:value-type="float" office:value="45" table:formula="of:=SUM([.O8:.O9])" table:style-name="ce15">
            <text:p><text:s/>45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215" table:formula="of:=SUM([.D8:.P8])" table:style-name="ce15">
            <text:p><text:s/>2,21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77" table:style-name="ce24">
            <text:p><text:s/>77<text:s/></text:p>
          </table:table-cell>
          <table:table-cell office:value-type="float" office:value="652" table:style-name="ce24">
            <text:p><text:s/>652<text:s/></text:p>
          </table:table-cell>
          <table:table-cell office:value-type="float" office:value="444" table:style-name="ce24">
            <text:p><text:s/>444<text:s/></text:p>
          </table:table-cell>
          <table:table-cell office:value-type="float" office:value="219" table:style-name="ce24">
            <text:p><text:s/>219<text:s/></text:p>
          </table:table-cell>
          <table:table-cell office:value-type="float" office:value="222" table:style-name="ce24">
            <text:p><text:s/>222<text:s/></text:p>
          </table:table-cell>
          <table:table-cell office:value-type="float" office:value="182" table:style-name="ce24">
            <text:p><text:s/>182<text:s/></text:p>
          </table:table-cell>
          <table:table-cell office:value-type="float" office:value="148" table:style-name="ce24">
            <text:p><text:s/>148<text:s/></text:p>
          </table:table-cell>
          <table:table-cell office:value-type="float" office:value="109" table:style-name="ce24">
            <text:p><text:s/>109<text:s/></text:p>
          </table:table-cell>
          <table:table-cell office:value-type="float" office:value="80" table:style-name="ce24">
            <text:p><text:s/>80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1918" table:formula="of:=SUM([.D9:.P9])" table:style-name="ce15">
            <text:p><text:s/>1,91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389" table:style-name="ce24">
            <text:p><text:s/>389<text:s/></text:p>
          </table:table-cell>
          <table:table-cell office:value-type="float" office:value="346" table:style-name="ce24">
            <text:p><text:s/>346<text:s/></text:p>
          </table:table-cell>
          <table:table-cell office:value-type="float" office:value="230" table:style-name="ce24">
            <text:p><text:s/>230<text:s/></text:p>
          </table:table-cell>
          <table:table-cell office:value-type="float" office:value="230" table:style-name="ce24">
            <text:p><text:s/>230<text:s/></text:p>
          </table:table-cell>
          <table:table-cell office:value-type="float" office:value="208" table:style-name="ce24">
            <text:p><text:s/>208<text:s/></text:p>
          </table:table-cell>
          <table:table-cell office:value-type="float" office:value="156" table:style-name="ce24">
            <text:p><text:s/>156<text:s/></text:p>
          </table:table-cell>
          <table:table-cell office:value-type="float" office:value="170" table:style-name="ce24">
            <text:p><text:s/>170<text:s/></text:p>
          </table:table-cell>
          <table:table-cell office:value-type="float" office:value="117" table:style-name="ce24">
            <text:p><text:s/>117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合計(2)</text:p>
          </table:table-cell>
          <table:table-cell office:value-type="float" office:value="10919" table:formula="of:=SUM([.D10:.P10])" table:style-name="ce15">
            <text:p><text:s/>10,919<text:s/></text:p>
          </table:table-cell>
          <table:table-cell office:value-type="float" office:value="1" table:formula="of:=SUM([.D11:.D12])" table:style-name="ce15">
            <text:p><text:s/>1<text:s/></text:p>
          </table:table-cell>
          <table:table-cell office:value-type="float" office:value="228" table:formula="of:=SUM([.E11:.E12])" table:style-name="ce15">
            <text:p><text:s/>228<text:s/></text:p>
          </table:table-cell>
          <table:table-cell office:value-type="float" office:value="2132" table:formula="of:=SUM([.F11:.F12])" table:style-name="ce15">
            <text:p><text:s/>2,132<text:s/></text:p>
          </table:table-cell>
          <table:table-cell office:value-type="float" office:value="1842" table:formula="of:=SUM([.G11:.G12])" table:style-name="ce15">
            <text:p><text:s/>1,842<text:s/></text:p>
          </table:table-cell>
          <table:table-cell office:value-type="float" office:value="1280" table:formula="of:=SUM([.H11:.H12])" table:style-name="ce15">
            <text:p><text:s/>1,280<text:s/></text:p>
          </table:table-cell>
          <table:table-cell office:value-type="float" office:value="1314" table:formula="of:=SUM([.I11:.I12])" table:style-name="ce15">
            <text:p><text:s/>1,314<text:s/></text:p>
          </table:table-cell>
          <table:table-cell office:value-type="float" office:value="1189" table:formula="of:=SUM([.J11:.J12])" table:style-name="ce15">
            <text:p><text:s/>1,189<text:s/></text:p>
          </table:table-cell>
          <table:table-cell office:value-type="float" office:value="967" table:formula="of:=SUM([.K11:.K12])" table:style-name="ce15">
            <text:p><text:s/>967<text:s/></text:p>
          </table:table-cell>
          <table:table-cell office:value-type="float" office:value="871" table:formula="of:=SUM([.L11:.L12])" table:style-name="ce15">
            <text:p><text:s/>871<text:s/></text:p>
          </table:table-cell>
          <table:table-cell office:value-type="float" office:value="659" table:formula="of:=SUM([.M11:.M12])" table:style-name="ce15">
            <text:p><text:s/>659<text:s/></text:p>
          </table:table-cell>
          <table:table-cell office:value-type="float" office:value="328" table:formula="of:=SUM([.N11:.N12])" table:style-name="ce15">
            <text:p><text:s/>328<text:s/></text:p>
          </table:table-cell>
          <table:table-cell office:value-type="float" office:value="108" table:formula="of:=SUM([.O11:.O12])" table:style-name="ce15">
            <text:p><text:s/>108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5705" table:formula="of:=SUM([.D11:.P11])" table:style-name="ce15">
            <text:p><text:s/>5,70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87" table:style-name="ce24">
            <text:p><text:s/>187<text:s/></text:p>
          </table:table-cell>
          <table:table-cell office:value-type="float" office:value="1458" table:style-name="ce24">
            <text:p><text:s/>1,458<text:s/></text:p>
          </table:table-cell>
          <table:table-cell office:value-type="float" office:value="973" table:style-name="ce24">
            <text:p><text:s/>973<text:s/></text:p>
          </table:table-cell>
          <table:table-cell office:value-type="float" office:value="639" table:style-name="ce24">
            <text:p><text:s/>639<text:s/></text:p>
          </table:table-cell>
          <table:table-cell office:value-type="float" office:value="614" table:style-name="ce24">
            <text:p><text:s/>614<text:s/></text:p>
          </table:table-cell>
          <table:table-cell office:value-type="float" office:value="520" table:style-name="ce24">
            <text:p><text:s/>520<text:s/></text:p>
          </table:table-cell>
          <table:table-cell office:value-type="float" office:value="420" table:style-name="ce24">
            <text:p><text:s/>420<text:s/></text:p>
          </table:table-cell>
          <table:table-cell office:value-type="float" office:value="369" table:style-name="ce24">
            <text:p><text:s/>369<text:s/></text:p>
          </table:table-cell>
          <table:table-cell office:value-type="float" office:value="295" table:style-name="ce24">
            <text:p><text:s/>295<text:s/></text:p>
          </table:table-cell>
          <table:table-cell office:value-type="float" office:value="165" table:style-name="ce24">
            <text:p><text:s/>165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5214" table:formula="of:=SUM([.D12:.P12])" table:style-name="ce15">
            <text:p><text:s/>5,21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674" table:style-name="ce24">
            <text:p><text:s/>674<text:s/></text:p>
          </table:table-cell>
          <table:table-cell office:value-type="float" office:value="869" table:style-name="ce24">
            <text:p><text:s/>869<text:s/></text:p>
          </table:table-cell>
          <table:table-cell office:value-type="float" office:value="641" table:style-name="ce24">
            <text:p><text:s/>641<text:s/></text:p>
          </table:table-cell>
          <table:table-cell office:value-type="float" office:value="700" table:style-name="ce24">
            <text:p><text:s/>700<text:s/></text:p>
          </table:table-cell>
          <table:table-cell office:value-type="float" office:value="669" table:style-name="ce24">
            <text:p><text:s/>669<text:s/></text:p>
          </table:table-cell>
          <table:table-cell office:value-type="float" office:value="547" table:style-name="ce24">
            <text:p><text:s/>547<text:s/></text:p>
          </table:table-cell>
          <table:table-cell office:value-type="float" office:value="502" table:style-name="ce24">
            <text:p><text:s/>502<text:s/></text:p>
          </table:table-cell>
          <table:table-cell office:value-type="float" office:value="364" table:style-name="ce24">
            <text:p><text:s/>364<text:s/></text:p>
          </table:table-cell>
          <table:table-cell office:value-type="float" office:value="163" table:style-name="ce24">
            <text:p><text:s/>163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4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7580" table:formula="of:=SUM([.D13:.P13])" table:style-name="ce15">
            <text:p><text:s/>7,58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7580" table:style-name="ce24">
            <text:p><text:s/>7,580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table:style-name="ce12"/>
          <table:table-cell table:style-name="ce16"/>
          <table:table-cell table:number-columns-repeated="13" table:style-name="ce25"/>
          <table:table-cell table:number-columns-repeated="16368" table:style-name="ce1"/>
        </table:table-row>
        <table:table-row table:number-rows-repeated="2" table:style-name="ro5">
          <table:table-cell table:style-name="ce4"/>
          <table:table-cell table:style-name="ce12"/>
          <table:table-cell table:style-name="ce17"/>
          <table:table-cell table:number-columns-repeated="13" table:style-name="ce25"/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(4)</text:p>
          </table:table-cell>
          <table:table-cell office:value-type="float" office:value="14852" table:formula="of:=SUM([.D17:.P17])" table:style-name="ce15">
            <text:p><text:s/>14,85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4852" table:style-name="ce24">
            <text:p><text:s/>14,852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number-columns-repeated="14" table:style-name="ce1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6"/>
          <table:table-cell table:number-columns-repeated="13" table:style-name="ce17"/>
          <table:table-cell table:number-columns-repeated="16368"/>
        </table:table-row>
        <table:table-row table:style-name="ro6">
          <table:table-cell office:value-type="string" table:style-name="ce6">
            <text:p>求職推介</text:p>
            <text:p>就業人數</text:p>
          </table:table-cell>
          <table:table-cell office:value-type="string" table:style-name="ce12">
            <text:p>新登記合計(5)</text:p>
          </table:table-cell>
          <table:table-cell office:value-type="float" office:value="659" table:formula="of:=SUM([.D21:.P21])" table:style-name="ce15">
            <text:p><text:s/>65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" table:formula="of:=SUM([.E22:.E23])" table:style-name="ce15">
            <text:p><text:s/>5<text:s/></text:p>
          </table:table-cell>
          <table:table-cell office:value-type="float" office:value="132" table:formula="of:=SUM([.F22:.F23])" table:style-name="ce15">
            <text:p><text:s/>132<text:s/></text:p>
          </table:table-cell>
          <table:table-cell office:value-type="float" office:value="217" table:formula="of:=SUM([.G22:.G23])" table:style-name="ce15">
            <text:p><text:s/>217<text:s/></text:p>
          </table:table-cell>
          <table:table-cell office:value-type="float" office:value="100" table:formula="of:=SUM([.H22:.H23])" table:style-name="ce15">
            <text:p><text:s/>100<text:s/></text:p>
          </table:table-cell>
          <table:table-cell office:value-type="float" office:value="74" table:formula="of:=SUM([.I22:.I23])" table:style-name="ce15">
            <text:p><text:s/>74<text:s/></text:p>
          </table:table-cell>
          <table:table-cell office:value-type="float" office:value="49" table:formula="of:=SUM([.J22:.J23])" table:style-name="ce15">
            <text:p><text:s/>49<text:s/></text:p>
          </table:table-cell>
          <table:table-cell office:value-type="float" office:value="38" table:formula="of:=SUM([.K22:.K23])" table:style-name="ce15">
            <text:p><text:s/>38<text:s/></text:p>
          </table:table-cell>
          <table:table-cell office:value-type="float" office:value="19" table:formula="of:=SUM([.L22:.L23])" table:style-name="ce15">
            <text:p><text:s/>19<text:s/></text:p>
          </table:table-cell>
          <table:table-cell office:value-type="float" office:value="17" table:formula="of:=SUM([.M22:.M23])" table:style-name="ce15">
            <text:p><text:s/>17<text:s/></text:p>
          </table:table-cell>
          <table:table-cell office:value-type="float" office:value="6" table:formula="of:=SUM([.N22:.N23])" table:style-name="ce15">
            <text:p><text:s/>6<text:s/></text:p>
          </table:table-cell>
          <table:table-cell office:value-type="float" office:value="2" table:formula="of:=SUM([.O22:.O23])" table:style-name="ce15">
            <text:p><text:s/>2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379" table:formula="of:=SUM([.D22:.P22])" table:style-name="ce15">
            <text:p><text:s/>37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133" table:style-name="ce24">
            <text:p><text:s/>133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280" table:formula="of:=SUM([.D23:.P23])" table:style-name="ce15">
            <text:p><text:s/>28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合計(6)</text:p>
          </table:table-cell>
          <table:table-cell office:value-type="float" office:value="3120" table:formula="of:=SUM([.D24:.P24])" table:style-name="ce15">
            <text:p><text:s/>3,12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5" table:formula="of:=SUM([.E25:.E26])" table:style-name="ce15">
            <text:p><text:s/>55<text:s/></text:p>
          </table:table-cell>
          <table:table-cell office:value-type="float" office:value="596" table:formula="of:=SUM([.F25:.F26])" table:style-name="ce15">
            <text:p><text:s/>596<text:s/></text:p>
          </table:table-cell>
          <table:table-cell office:value-type="float" office:value="648" table:formula="of:=SUM([.G25:.G26])" table:style-name="ce15">
            <text:p><text:s/>648<text:s/></text:p>
          </table:table-cell>
          <table:table-cell office:value-type="float" office:value="394" table:formula="of:=SUM([.H25:.H26])" table:style-name="ce15">
            <text:p><text:s/>394<text:s/></text:p>
          </table:table-cell>
          <table:table-cell office:value-type="float" office:value="363" table:formula="of:=SUM([.I25:.I26])" table:style-name="ce15">
            <text:p><text:s/>363<text:s/></text:p>
          </table:table-cell>
          <table:table-cell office:value-type="float" office:value="339" table:formula="of:=SUM([.J25:.J26])" table:style-name="ce15">
            <text:p><text:s/>339<text:s/></text:p>
          </table:table-cell>
          <table:table-cell office:value-type="float" office:value="269" table:formula="of:=SUM([.K25:.K26])" table:style-name="ce15">
            <text:p><text:s/>269<text:s/></text:p>
          </table:table-cell>
          <table:table-cell office:value-type="float" office:value="204" table:formula="of:=SUM([.L25:.L26])" table:style-name="ce15">
            <text:p><text:s/>204<text:s/></text:p>
          </table:table-cell>
          <table:table-cell office:value-type="float" office:value="162" table:formula="of:=SUM([.M25:.M26])" table:style-name="ce15">
            <text:p><text:s/>162<text:s/></text:p>
          </table:table-cell>
          <table:table-cell office:value-type="float" office:value="64" table:formula="of:=SUM([.N25:.N26])" table:style-name="ce15">
            <text:p><text:s/>64<text:s/></text:p>
          </table:table-cell>
          <table:table-cell office:value-type="float" office:value="26" table:formula="of:=SUM([.O25:.O26])" table:style-name="ce15">
            <text:p><text:s/>26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651" table:formula="of:=SUM([.D25:.P25])" table:style-name="ce15">
            <text:p><text:s/>1,65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406" table:style-name="ce24">
            <text:p><text:s/>406<text:s/></text:p>
          </table:table-cell>
          <table:table-cell office:value-type="float" office:value="347" table:style-name="ce24">
            <text:p><text:s/>347<text:s/></text:p>
          </table:table-cell>
          <table:table-cell office:value-type="float" office:value="212" table:style-name="ce24">
            <text:p><text:s/>212<text:s/></text:p>
          </table:table-cell>
          <table:table-cell office:value-type="float" office:value="165" table:style-name="ce24">
            <text:p><text:s/>165<text:s/></text:p>
          </table:table-cell>
          <table:table-cell office:value-type="float" office:value="156" table:style-name="ce24">
            <text:p><text:s/>156<text:s/></text:p>
          </table:table-cell>
          <table:table-cell office:value-type="float" office:value="114" table:style-name="ce24">
            <text:p><text:s/>114<text:s/></text:p>
          </table:table-cell>
          <table:table-cell office:value-type="float" office:value="95" table:style-name="ce24">
            <text:p><text:s/>95<text:s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1469" table:formula="of:=SUM([.D26:.P26])" table:style-name="ce15">
            <text:p><text:s/>1,46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90" table:style-name="ce24">
            <text:p><text:s/>190<text:s/></text:p>
          </table:table-cell>
          <table:table-cell office:value-type="float" office:value="301" table:style-name="ce24">
            <text:p><text:s/>301<text:s/></text:p>
          </table:table-cell>
          <table:table-cell office:value-type="float" office:value="182" table:style-name="ce24">
            <text:p><text:s/>182<text:s/></text:p>
          </table:table-cell>
          <table:table-cell office:value-type="float" office:value="198" table:style-name="ce24">
            <text:p><text:s/>198<text:s/></text:p>
          </table:table-cell>
          <table:table-cell office:value-type="float" office:value="183" table:style-name="ce24">
            <text:p><text:s/>183<text:s/></text:p>
          </table:table-cell>
          <table:table-cell office:value-type="float" office:value="155" table:style-name="ce24">
            <text:p><text:s/>155<text:s/></text:p>
          </table:table-cell>
          <table:table-cell office:value-type="float" office:value="109" table:style-name="ce24">
            <text:p><text:s/>109<text:s/></text:p>
          </table:table-cell>
          <table:table-cell office:value-type="float" office:value="93" table:style-name="ce24">
            <text:p><text:s/>93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求才雇</text:p>
            <text:p>用人數</text:p>
          </table:table-cell>
          <table:table-cell office:value-type="string" table:style-name="ce12">
            <text:p>新登記(7)</text:p>
          </table:table-cell>
          <table:table-cell office:value-type="float" office:value="2004" table:formula="of:=SUM([.D27:.P27])" table:style-name="ce15">
            <text:p><text:s/>2,00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004" table:style-name="ce24">
            <text:p><text:s/>2,004<text:s/></text:p>
          </table:table-cell>
          <table:table-cell table:number-columns-repeated="16368"/>
        </table:table-row>
        <table:table-row table:number-rows-repeated="3" table:style-name="ro5">
          <table:table-cell table:style-name="ce4"/>
          <table:table-cell table:style-name="ce12"/>
          <table:table-cell table:style-name="ce16"/>
          <table:table-cell table:number-columns-repeated="13" table:style-name="ce25"/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(8)</text:p>
          </table:table-cell>
          <table:table-cell office:value-type="float" office:value="6739" table:formula="of:=SUM([.D31:.P31])" table:style-name="ce15">
            <text:p><text:s/>6,73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739" table:style-name="ce24">
            <text:p><text:s/>6,739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number-columns-repeated="14" table:style-name="ce1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number-columns-repeated="14" table:style-name="ce17"/>
          <table:table-cell table:number-columns-repeated="16368"/>
        </table:table-row>
        <table:table-row table:style-name="ro5">
          <table:table-cell office:value-type="string" table:style-name="ce4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1.8340188724897168" table:formula="of:=IF([.C7]&lt;&gt;0;[.C13]/[.C7];&quot;--&quot;)" table:style-name="ce18">
            <text:p><text:s/>1.8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IF([.E7]&lt;&gt;0;[.E13]/[.E7];&quot;--&quot;)" table:style-name="ce18">
            <text:p><text:s/>-<text:s text:c="3"/></text:p>
          </table:table-cell>
          <table:table-cell office:value-type="float" office:value="0" table:formula="of:=IF([.F7]&lt;&gt;0;[.F13]/[.F7];&quot;--&quot;)" table:style-name="ce18">
            <text:p><text:s/>-<text:s text:c="3"/></text:p>
          </table:table-cell>
          <table:table-cell office:value-type="float" office:value="0" table:formula="of:=IF([.G7]&lt;&gt;0;[.G13]/[.G7];&quot;--&quot;)" table:style-name="ce18">
            <text:p><text:s/>-<text:s text:c="3"/></text:p>
          </table:table-cell>
          <table:table-cell office:value-type="float" office:value="0" table:formula="of:=IF([.H7]&lt;&gt;0;[.H13]/[.H7];&quot;--&quot;)" table:style-name="ce18">
            <text:p><text:s/>-<text:s text:c="3"/></text:p>
          </table:table-cell>
          <table:table-cell office:value-type="float" office:value="0" table:formula="of:=IF([.I7]&lt;&gt;0;[.I13]/[.I7];&quot;--&quot;)" table:style-name="ce18">
            <text:p><text:s/>-<text:s text:c="3"/></text:p>
          </table:table-cell>
          <table:table-cell office:value-type="float" office:value="0" table:formula="of:=IF([.J7]&lt;&gt;0;[.J13]/[.J7];&quot;--&quot;)" table:style-name="ce18">
            <text:p><text:s/>-<text:s text:c="3"/></text:p>
          </table:table-cell>
          <table:table-cell office:value-type="float" office:value="0" table:formula="of:=IF([.K7]&lt;&gt;0;[.K13]/[.K7];&quot;--&quot;)" table:style-name="ce18">
            <text:p><text:s/>-<text:s text:c="3"/></text:p>
          </table:table-cell>
          <table:table-cell office:value-type="float" office:value="0" table:formula="of:=IF([.L7]&lt;&gt;0;[.L13]/[.L7];&quot;--&quot;)" table:style-name="ce18">
            <text:p><text:s/>-<text:s text:c="3"/></text:p>
          </table:table-cell>
          <table:table-cell office:value-type="float" office:value="0" table:formula="of:=IF([.M7]&lt;&gt;0;[.M13]/[.M7];&quot;--&quot;)" table:style-name="ce18">
            <text:p><text:s/>-<text:s text:c="3"/></text:p>
          </table:table-cell>
          <table:table-cell office:value-type="float" office:value="0" table:formula="of:=IF([.N7]&lt;&gt;0;[.N13]/[.N7];&quot;--&quot;)" table:style-name="ce18">
            <text:p><text:s/>-<text:s text:c="3"/></text:p>
          </table:table-cell>
          <table:table-cell office:value-type="float" office:value="0" table:formula="of:=IF([.O7]&lt;&gt;0;[.O13]/[.O7];&quot;--&quot;)" table:style-name="ce18">
            <text:p><text:s/>-<text:s text:c="3"/></text:p>
          </table:table-cell>
          <table:table-cell office:value-type="string" office:string-value="--" table:formula="of:=IF([.P7]&lt;&gt;0;[.P13]/[.P7];&quot;--&quot;)" table:style-name="ce18">
            <text:p><text:s/>-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4)/(2)</text:p>
          </table:table-cell>
          <table:table-cell office:value-type="float" office:value="1.3601978203132155" table:formula="of:=IF([.C10]&lt;&gt;0;[.C17]/[.C10];&quot;--&quot;)" table:style-name="ce18">
            <text:p><text:s/>1.36<text:s/></text:p>
          </table:table-cell>
          <table:table-cell office:value-type="float" office:value="0" table:formula="of:=IF([.D10]&lt;&gt;0;[.D17]/[.D10];&quot;--&quot;)" table:style-name="ce18">
            <text:p><text:s/>-<text:s text:c="3"/></text:p>
          </table:table-cell>
          <table:table-cell office:value-type="float" office:value="0" table:formula="of:=IF([.E10]&lt;&gt;0;[.E17]/[.E10];&quot;--&quot;)" table:style-name="ce18">
            <text:p><text:s/>-<text:s text:c="3"/></text:p>
          </table:table-cell>
          <table:table-cell office:value-type="float" office:value="0" table:formula="of:=IF([.F10]&lt;&gt;0;[.F17]/[.F10];&quot;--&quot;)" table:style-name="ce18">
            <text:p><text:s/>-<text:s text:c="3"/></text:p>
          </table:table-cell>
          <table:table-cell office:value-type="float" office:value="0" table:formula="of:=IF([.G10]&lt;&gt;0;[.G17]/[.G10];&quot;--&quot;)" table:style-name="ce18">
            <text:p><text:s/>-<text:s text:c="3"/></text:p>
          </table:table-cell>
          <table:table-cell office:value-type="float" office:value="0" table:formula="of:=IF([.H10]&lt;&gt;0;[.H17]/[.H10];&quot;--&quot;)" table:style-name="ce18">
            <text:p><text:s/>-<text:s text:c="3"/></text:p>
          </table:table-cell>
          <table:table-cell office:value-type="float" office:value="0" table:formula="of:=IF([.I10]&lt;&gt;0;[.I17]/[.I10];&quot;--&quot;)" table:style-name="ce18">
            <text:p><text:s/>-<text:s text:c="3"/></text:p>
          </table:table-cell>
          <table:table-cell office:value-type="float" office:value="0" table:formula="of:=IF([.J10]&lt;&gt;0;[.J17]/[.J10];&quot;--&quot;)" table:style-name="ce18">
            <text:p><text:s/>-<text:s text:c="3"/></text:p>
          </table:table-cell>
          <table:table-cell office:value-type="float" office:value="0" table:formula="of:=IF([.K10]&lt;&gt;0;[.K17]/[.K10];&quot;--&quot;)" table:style-name="ce18">
            <text:p><text:s/>-<text:s text:c="3"/></text:p>
          </table:table-cell>
          <table:table-cell office:value-type="float" office:value="0" table:formula="of:=IF([.L10]&lt;&gt;0;[.L17]/[.L10];&quot;--&quot;)" table:style-name="ce18">
            <text:p><text:s/>-<text:s text:c="3"/></text:p>
          </table:table-cell>
          <table:table-cell office:value-type="float" office:value="0" table:formula="of:=IF([.M10]&lt;&gt;0;[.M17]/[.M10];&quot;--&quot;)" table:style-name="ce18">
            <text:p><text:s/>-<text:s text:c="3"/></text:p>
          </table:table-cell>
          <table:table-cell office:value-type="float" office:value="0" table:formula="of:=IF([.N10]&lt;&gt;0;[.N17]/[.N10];&quot;--&quot;)" table:style-name="ce18">
            <text:p><text:s/>-<text:s text:c="3"/></text:p>
          </table:table-cell>
          <table:table-cell office:value-type="float" office:value="0" table:formula="of:=IF([.O10]&lt;&gt;0;[.O17]/[.O10];&quot;--&quot;)" table:style-name="ce18">
            <text:p><text:s/>-<text:s text:c="3"/></text:p>
          </table:table-cell>
          <table:table-cell office:value-type="string" office:string-value="--" table:formula="of:=IF([.P8]&lt;&gt;0;[.P14]/[.P8];&quot;--&quot;)" table:style-name="ce18">
            <text:p><text:s/>--<text:s/>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職就業率%</text:p>
          </table:table-cell>
          <table:table-cell office:value-type="string" table:style-name="ce12">
            <text:p>新登記(5)/(1)</text:p>
          </table:table-cell>
          <table:table-cell office:value-type="percentage" office:value="0.15944834260827487" table:formula="of:=IF([.C7]&lt;&gt;0;[.C21]/[.C7];&quot;--&quot;)" table:style-name="ce19">
            <text:p>15.94%</text:p>
          </table:table-cell>
          <table:table-cell office:value-type="float" office:value="0" table:style-name="ce24">
            <text:p><text:s/>-<text:s text:c="3"/></text:p>
          </table:table-cell>
          <table:table-cell office:value-type="percentage" office:value="5.434782608695652E-2" table:formula="of:=IF([.E7]&lt;&gt;0;[.E21]/[.E7];&quot;--&quot;)" table:style-name="ce19">
            <text:p>5.43%</text:p>
          </table:table-cell>
          <table:table-cell office:value-type="percentage" office:value="0.12680115273775217" table:formula="of:=IF([.F7]&lt;&gt;0;[.F21]/[.F7];&quot;--&quot;)" table:style-name="ce19">
            <text:p>12.68%</text:p>
          </table:table-cell>
          <table:table-cell office:value-type="percentage" office:value="0.27468354430379749" table:formula="of:=IF([.G7]&lt;&gt;0;[.G21]/[.G7];&quot;--&quot;)" table:style-name="ce19">
            <text:p>27.47%</text:p>
          </table:table-cell>
          <table:table-cell office:value-type="percentage" office:value="0.22271714922048999" table:formula="of:=IF([.H7]&lt;&gt;0;[.H21]/[.H7];&quot;--&quot;)" table:style-name="ce19">
            <text:p>22.27%</text:p>
          </table:table-cell>
          <table:table-cell office:value-type="percentage" office:value="0.16371681415929204" table:formula="of:=IF([.I7]&lt;&gt;0;[.I21]/[.I7];&quot;--&quot;)" table:style-name="ce19">
            <text:p>16.37%</text:p>
          </table:table-cell>
          <table:table-cell office:value-type="percentage" office:value="0.12564102564102564" table:formula="of:=IF([.J7]&lt;&gt;0;[.J21]/[.J7];&quot;--&quot;)" table:style-name="ce19">
            <text:p>12.56%</text:p>
          </table:table-cell>
          <table:table-cell office:value-type="percentage" office:value="0.125" table:formula="of:=IF([.K7]&lt;&gt;0;[.K21]/[.K7];&quot;--&quot;)" table:style-name="ce19">
            <text:p>12.50%</text:p>
          </table:table-cell>
          <table:table-cell office:value-type="percentage" office:value="6.8100358422939072E-2" table:formula="of:=IF([.L7]&lt;&gt;0;[.L21]/[.L7];&quot;--&quot;)" table:style-name="ce19">
            <text:p>6.81%</text:p>
          </table:table-cell>
          <table:table-cell office:value-type="percentage" office:value="8.6294416243654817E-2" table:formula="of:=IF([.M7]&lt;&gt;0;[.M21]/[.M7];&quot;--&quot;)" table:style-name="ce19">
            <text:p>8.63%</text:p>
          </table:table-cell>
          <table:table-cell office:value-type="percentage" office:value="6.3829787234042548E-2" table:formula="of:=IF([.N7]&lt;&gt;0;[.N21]/[.N7];&quot;--&quot;)" table:style-name="ce19">
            <text:p>6.38%</text:p>
          </table:table-cell>
          <table:table-cell office:value-type="percentage" office:value="4.4444444444444446E-2" table:formula="of:=IF([.O7]&lt;&gt;0;[.O21]/[.O7];&quot;--&quot;)" table:style-name="ce19">
            <text:p>4.44%</text:p>
          </table:table-cell>
          <table:table-cell office:value-type="string" office:string-value="--" table:formula="of:=IF([.P9]&lt;&gt;0;[.P15]/[.P9];&quot;--&quot;)" table:style-name="ce18">
            <text:p><text:s/>-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6)/(2)</text:p>
          </table:table-cell>
          <table:table-cell office:value-type="percentage" office:value="0.285740452422383" table:formula="of:=IF([.C10]&lt;&gt;0;[.C24]/[.C10];&quot;--&quot;)" table:style-name="ce19">
            <text:p>28.57%</text:p>
          </table:table-cell>
          <table:table-cell office:value-type="percentage" office:value="0" table:formula="of:=IF([.D10]&lt;&gt;0;[.D24]/[.D10];&quot;--&quot;)" table:style-name="ce19">
            <text:p>0.00%</text:p>
          </table:table-cell>
          <table:table-cell office:value-type="percentage" office:value="0.2412280701754386" table:formula="of:=IF([.E10]&lt;&gt;0;[.E24]/[.E10];&quot;--&quot;)" table:style-name="ce19">
            <text:p>24.12%</text:p>
          </table:table-cell>
          <table:table-cell office:value-type="percentage" office:value="0.27954971857410882" table:formula="of:=IF([.F10]&lt;&gt;0;[.F24]/[.F10];&quot;--&quot;)" table:style-name="ce19">
            <text:p>27.95%</text:p>
          </table:table-cell>
          <table:table-cell office:value-type="percentage" office:value="0.3517915309446254" table:formula="of:=IF([.G10]&lt;&gt;0;[.G24]/[.G10];&quot;--&quot;)" table:style-name="ce19">
            <text:p>35.18%</text:p>
          </table:table-cell>
          <table:table-cell office:value-type="percentage" office:value="0.30781249999999999" table:formula="of:=IF([.H10]&lt;&gt;0;[.H24]/[.H10];&quot;--&quot;)" table:style-name="ce19">
            <text:p>30.78%</text:p>
          </table:table-cell>
          <table:table-cell office:value-type="percentage" office:value="0.27625570776255709" table:formula="of:=IF([.I10]&lt;&gt;0;[.I24]/[.I10];&quot;--&quot;)" table:style-name="ce19">
            <text:p>27.63%</text:p>
          </table:table-cell>
          <table:table-cell office:value-type="percentage" office:value="0.28511354079058032" table:formula="of:=IF([.J10]&lt;&gt;0;[.J24]/[.J10];&quot;--&quot;)" table:style-name="ce19">
            <text:p>28.51%</text:p>
          </table:table-cell>
          <table:table-cell office:value-type="percentage" office:value="0.27817993795243018" table:formula="of:=IF([.K10]&lt;&gt;0;[.K24]/[.K10];&quot;--&quot;)" table:style-name="ce19">
            <text:p>27.82%</text:p>
          </table:table-cell>
          <table:table-cell office:value-type="percentage" office:value="0.23421354764638347" table:formula="of:=IF([.L10]&lt;&gt;0;[.L24]/[.L10];&quot;--&quot;)" table:style-name="ce19">
            <text:p>23.42%</text:p>
          </table:table-cell>
          <table:table-cell office:value-type="percentage" office:value="0.24582701062215478" table:formula="of:=IF([.M10]&lt;&gt;0;[.M24]/[.M10];&quot;--&quot;)" table:style-name="ce19">
            <text:p>24.58%</text:p>
          </table:table-cell>
          <table:table-cell office:value-type="percentage" office:value="0.1951219512195122" table:formula="of:=IF([.N10]&lt;&gt;0;[.N24]/[.N10];&quot;--&quot;)" table:style-name="ce19">
            <text:p>19.51%</text:p>
          </table:table-cell>
          <table:table-cell office:value-type="percentage" office:value="0.24074074074074073" table:formula="of:=IF([.O10]&lt;&gt;0;[.O24]/[.O10];&quot;--&quot;)" table:style-name="ce19">
            <text:p>24.07%</text:p>
          </table:table-cell>
          <table:table-cell office:value-type="string" office:string-value="--" table:formula="of:=IF([.P10]&lt;&gt;0;[.P16]/[.P10];&quot;--&quot;)" table:style-name="ce18">
            <text:p><text:s/>--<text:s/>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才利用率%</text:p>
          </table:table-cell>
          <table:table-cell office:value-type="string" table:style-name="ce12">
            <text:p>新登記(7)/(3)</text:p>
          </table:table-cell>
          <table:table-cell office:value-type="percentage" office:value="0.26437994722955144" table:formula="of:=IF([.C13]&lt;&gt;0;[.C27]/[.C13];&quot;--&quot;)" table:style-name="ce19">
            <text:p>26.44%</text:p>
          </table:table-cell>
          <table:table-cell office:value-type="string" office:string-value="--" table:formula="of:=IF([.D13]&lt;&gt;0;[.D27]/[.D13];&quot;--&quot;)" table:style-name="ce19">
            <text:p>--</text:p>
          </table:table-cell>
          <table:table-cell office:value-type="string" office:string-value="--" table:formula="of:=IF([.E13]&lt;&gt;0;[.E27]/[.E13];&quot;--&quot;)" table:style-name="ce19">
            <text:p>--</text:p>
          </table:table-cell>
          <table:table-cell office:value-type="string" office:string-value="--" table:formula="of:=IF([.F13]&lt;&gt;0;[.F27]/[.F13];&quot;--&quot;)" table:style-name="ce19">
            <text:p>--</text:p>
          </table:table-cell>
          <table:table-cell office:value-type="string" office:string-value="--" table:formula="of:=IF([.G13]&lt;&gt;0;[.G27]/[.G13];&quot;--&quot;)" table:style-name="ce19">
            <text:p>--</text:p>
          </table:table-cell>
          <table:table-cell office:value-type="string" office:string-value="--" table:formula="of:=IF([.H13]&lt;&gt;0;[.H27]/[.H13];&quot;--&quot;)" table:style-name="ce19">
            <text:p>--</text:p>
          </table:table-cell>
          <table:table-cell office:value-type="string" office:string-value="--" table:formula="of:=IF([.I13]&lt;&gt;0;[.I27]/[.I13];&quot;--&quot;)" table:style-name="ce19">
            <text:p>--</text:p>
          </table:table-cell>
          <table:table-cell office:value-type="string" office:string-value="--" table:formula="of:=IF([.J13]&lt;&gt;0;[.J27]/[.J13];&quot;--&quot;)" table:style-name="ce19">
            <text:p>--</text:p>
          </table:table-cell>
          <table:table-cell office:value-type="string" office:string-value="--" table:formula="of:=IF([.K13]&lt;&gt;0;[.K27]/[.K13];&quot;--&quot;)" table:style-name="ce19">
            <text:p>--</text:p>
          </table:table-cell>
          <table:table-cell office:value-type="string" office:string-value="--" table:formula="of:=IF([.L13]&lt;&gt;0;[.L27]/[.L13];&quot;--&quot;)" table:style-name="ce19">
            <text:p>--</text:p>
          </table:table-cell>
          <table:table-cell office:value-type="string" office:string-value="--" table:formula="of:=IF([.M13]&lt;&gt;0;[.M27]/[.M13];&quot;--&quot;)" table:style-name="ce19">
            <text:p>--</text:p>
          </table:table-cell>
          <table:table-cell office:value-type="string" office:string-value="--" table:formula="of:=IF([.N13]&lt;&gt;0;[.N27]/[.N13];&quot;--&quot;)" table:style-name="ce19">
            <text:p>--</text:p>
          </table:table-cell>
          <table:table-cell office:value-type="string" office:string-value="--" table:formula="of:=IF([.O13]&lt;&gt;0;[.O27]/[.O13];&quot;--&quot;)" table:style-name="ce19">
            <text:p>--</text:p>
          </table:table-cell>
          <table:table-cell office:value-type="percentage" office:value="0.26437994722955144" table:formula="of:=IF([.P13]&lt;&gt;0;[.P27]/[.P13];&quot;--&quot;)" table:style-name="ce19">
            <text:p>26.44%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8)/(4)</text:p>
          </table:table-cell>
          <table:table-cell office:value-type="percentage" office:value="0.45374360355507676" table:formula="of:=IF([.C17]&lt;&gt;0;[.C31]/[.C17];&quot;--&quot;)" table:style-name="ce20">
            <text:p>45.37%</text:p>
          </table:table-cell>
          <table:table-cell office:value-type="string" office:string-value="--" table:formula="of:=IF([.D17]&lt;&gt;0;[.D31]/[.D17];&quot;--&quot;)" table:style-name="ce26">
            <text:p>--</text:p>
          </table:table-cell>
          <table:table-cell office:value-type="string" office:string-value="--" table:formula="of:=IF([.E17]&lt;&gt;0;[.E31]/[.E17];&quot;--&quot;)" table:style-name="ce26">
            <text:p>--</text:p>
          </table:table-cell>
          <table:table-cell office:value-type="string" office:string-value="--" table:formula="of:=IF([.F17]&lt;&gt;0;[.F31]/[.F17];&quot;--&quot;)" table:style-name="ce26">
            <text:p>--</text:p>
          </table:table-cell>
          <table:table-cell office:value-type="string" office:string-value="--" table:formula="of:=IF([.G17]&lt;&gt;0;[.G31]/[.G17];&quot;--&quot;)" table:style-name="ce26">
            <text:p>--</text:p>
          </table:table-cell>
          <table:table-cell office:value-type="string" office:string-value="--" table:formula="of:=IF([.H17]&lt;&gt;0;[.H31]/[.H17];&quot;--&quot;)" table:style-name="ce26">
            <text:p>--</text:p>
          </table:table-cell>
          <table:table-cell office:value-type="string" office:string-value="--" table:formula="of:=IF([.I17]&lt;&gt;0;[.I31]/[.I17];&quot;--&quot;)" table:style-name="ce26">
            <text:p>--</text:p>
          </table:table-cell>
          <table:table-cell office:value-type="string" office:string-value="--" table:formula="of:=IF([.J17]&lt;&gt;0;[.J31]/[.J17];&quot;--&quot;)" table:style-name="ce26">
            <text:p>--</text:p>
          </table:table-cell>
          <table:table-cell office:value-type="string" office:string-value="--" table:formula="of:=IF([.K17]&lt;&gt;0;[.K31]/[.K17];&quot;--&quot;)" table:style-name="ce26">
            <text:p>--</text:p>
          </table:table-cell>
          <table:table-cell office:value-type="string" office:string-value="--" table:formula="of:=IF([.L17]&lt;&gt;0;[.L31]/[.L17];&quot;--&quot;)" table:style-name="ce26">
            <text:p>--</text:p>
          </table:table-cell>
          <table:table-cell office:value-type="string" office:string-value="--" table:formula="of:=IF([.M17]&lt;&gt;0;[.M31]/[.M17];&quot;--&quot;)" table:style-name="ce26">
            <text:p>--</text:p>
          </table:table-cell>
          <table:table-cell office:value-type="string" office:string-value="--" table:formula="of:=IF([.N17]&lt;&gt;0;[.N31]/[.N17];&quot;--&quot;)" table:style-name="ce26">
            <text:p>--</text:p>
          </table:table-cell>
          <table:table-cell office:value-type="string" office:string-value="--" table:formula="of:=IF([.O17]&lt;&gt;0;[.O31]/[.O17];&quot;--&quot;)" table:style-name="ce26">
            <text:p>--</text:p>
          </table:table-cell>
          <table:table-cell office:value-type="percentage" office:value="0.45374360355507676" table:formula="of:=IF([.P17]&lt;&gt;0;[.P31]/[.P17];&quot;--&quot;)" table:style-name="ce26">
            <text:p>45.37%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填表</text:p>
          </table:table-cell>
          <table:table-cell table:style-name="ce8"/>
          <table:table-cell office:value-type="string" table:number-columns-spanned="2" table:number-rows-spanned="1" table:style-name="ce34">
            <text:p>審核</text:p>
          </table:table-cell>
          <table:covered-table-cell/>
          <table:table-cell table:style-name="ce8"/>
          <table:table-cell office:value-type="string" table:number-columns-spanned="3" table:number-rows-spanned="1" table:style-name="ce35">
            <text:p>業務主管人員</text:p>
            <text:p>主辦統計人員</text:p>
          </table:table-cell>
          <table:covered-table-cell table:number-columns-repeated="2"/>
          <table:table-cell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3" table:style-name="ce28"/>
          <table:table-cell office:value-type="string" table:style-name="ce33">
            <text:p>中華民國110年5月10日編製</text:p>
          </table:table-cell>
          <table:table-cell table:number-columns-repeated="16368" table:style-name="ce8"/>
        </table:table-row>
        <table:table-row table:style-name="ro9">
          <table:table-cell office:value-type="string" table:style-name="ce9">
            <text:p>資料來源：由本處行政課依據各就業服務據點(含委辦)所登打「勞動部勞動力發展署就業服務資訊系統」資料彙編。</text:p>
          </table:table-cell>
          <table:table-cell table:number-columns-repeated="16383" table:style-name="ce9"/>
        </table:table-row>
        <table:table-row table:style-name="ro10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9"/>
        </table:table-row>
        <table:table-row table:number-rows-repeated="10485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何惠如</meta:initial-creator>
    <dc:creator>SYSTEM</dc:creator>
    <meta:creation-date>2021-05-18T05:51:16Z</meta:creation-date>
    <dc:date>2021-05-21T09:42:13Z</dc:date>
  </office:meta>
</office:document-meta>
</file>