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0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7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0年8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774" table:formula="of:=SUM([.D7:.P7])" table:style-name="ce15">
            <text:p><text:s/>3,7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1" table:formula="of:=SUM([.E8:.E9])" table:style-name="ce15">
            <text:p><text:s/>151<text:s/></text:p>
          </table:table-cell>
          <table:table-cell office:value-type="float" office:value="735" table:formula="of:=SUM([.F8:.F9])" table:style-name="ce15">
            <text:p><text:s/>735<text:s/></text:p>
          </table:table-cell>
          <table:table-cell office:value-type="float" office:value="586" table:formula="of:=SUM([.G8:.G9])" table:style-name="ce15">
            <text:p><text:s/>586<text:s/></text:p>
          </table:table-cell>
          <table:table-cell office:value-type="float" office:value="389" table:formula="of:=SUM([.H8:.H9])" table:style-name="ce15">
            <text:p><text:s/>389<text:s/></text:p>
          </table:table-cell>
          <table:table-cell office:value-type="float" office:value="392" table:formula="of:=SUM([.I8:.I9])" table:style-name="ce15">
            <text:p><text:s/>392<text:s/></text:p>
          </table:table-cell>
          <table:table-cell office:value-type="float" office:value="403" table:formula="of:=SUM([.J8:.J9])" table:style-name="ce15">
            <text:p><text:s/>403<text:s/></text:p>
          </table:table-cell>
          <table:table-cell office:value-type="float" office:value="323" table:formula="of:=SUM([.K8:.K9])" table:style-name="ce15">
            <text:p><text:s/>323<text:s/></text:p>
          </table:table-cell>
          <table:table-cell office:value-type="float" office:value="324" table:formula="of:=SUM([.L8:.L9])" table:style-name="ce15">
            <text:p><text:s/>324<text:s/></text:p>
          </table:table-cell>
          <table:table-cell office:value-type="float" office:value="260" table:formula="of:=SUM([.M8:.M9])" table:style-name="ce15">
            <text:p><text:s/>260<text:s/></text:p>
          </table:table-cell>
          <table:table-cell office:value-type="float" office:value="139" table:formula="of:=SUM([.N8:.N9])" table:style-name="ce15">
            <text:p><text:s/>139<text:s/></text:p>
          </table:table-cell>
          <table:table-cell office:value-type="float" office:value="72" table:formula="of:=SUM([.O8:.O9])" table:style-name="ce15">
            <text:p><text:s/>7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91" table:formula="of:=SUM([.D8:.P8])" table:style-name="ce15">
            <text:p><text:s/>1,6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83" table:formula="of:=SUM([.D9:.P9])" table:style-name="ce15">
            <text:p><text:s/>2,0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937" table:formula="of:=SUM([.D10:.P10])" table:style-name="ce15">
            <text:p><text:s/>12,937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664" table:formula="of:=SUM([.E11:.E12])" table:style-name="ce15">
            <text:p><text:s/>664<text:s/></text:p>
          </table:table-cell>
          <table:table-cell office:value-type="float" office:value="2780" table:formula="of:=SUM([.F11:.F12])" table:style-name="ce15">
            <text:p><text:s/>2,780<text:s/></text:p>
          </table:table-cell>
          <table:table-cell office:value-type="float" office:value="1868" table:formula="of:=SUM([.G11:.G12])" table:style-name="ce15">
            <text:p><text:s/>1,868<text:s/></text:p>
          </table:table-cell>
          <table:table-cell office:value-type="float" office:value="1258" table:formula="of:=SUM([.H11:.H12])" table:style-name="ce15">
            <text:p><text:s/>1,258<text:s/></text:p>
          </table:table-cell>
          <table:table-cell office:value-type="float" office:value="1247" table:formula="of:=SUM([.I11:.I12])" table:style-name="ce15">
            <text:p><text:s/>1,247<text:s/></text:p>
          </table:table-cell>
          <table:table-cell office:value-type="float" office:value="1287" table:formula="of:=SUM([.J11:.J12])" table:style-name="ce15">
            <text:p><text:s/>1,287<text:s/></text:p>
          </table:table-cell>
          <table:table-cell office:value-type="float" office:value="1114" table:formula="of:=SUM([.K11:.K12])" table:style-name="ce15">
            <text:p><text:s/>1,114<text:s/></text:p>
          </table:table-cell>
          <table:table-cell office:value-type="float" office:value="1116" table:formula="of:=SUM([.L11:.L12])" table:style-name="ce15">
            <text:p><text:s/>1,116<text:s/></text:p>
          </table:table-cell>
          <table:table-cell office:value-type="float" office:value="955" table:formula="of:=SUM([.M11:.M12])" table:style-name="ce15">
            <text:p><text:s/>955<text:s/></text:p>
          </table:table-cell>
          <table:table-cell office:value-type="float" office:value="461" table:formula="of:=SUM([.N11:.N12])" table:style-name="ce15">
            <text:p><text:s/>461<text:s/></text:p>
          </table:table-cell>
          <table:table-cell office:value-type="float" office:value="186" table:formula="of:=SUM([.O11:.O12])" table:style-name="ce15">
            <text:p><text:s/>18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449" table:formula="of:=SUM([.D11:.P11])" table:style-name="ce15">
            <text:p><text:s/>5,4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177" table:style-name="ce24">
            <text:p><text:s/>1,177<text:s/></text:p>
          </table:table-cell>
          <table:table-cell office:value-type="float" office:value="854" table:style-name="ce24">
            <text:p><text:s/>854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7488" table:formula="of:=SUM([.D12:.P12])" table:style-name="ce15">
            <text:p><text:s/>7,48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603" table:style-name="ce24">
            <text:p><text:s/>1,603<text:s/></text:p>
          </table:table-cell>
          <table:table-cell office:value-type="float" office:value="1014" table:style-name="ce24">
            <text:p><text:s/>1,014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739" table:style-name="ce24">
            <text:p><text:s/>739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716" table:style-name="ce24">
            <text:p><text:s/>716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981" table:formula="of:=SUM([.D13:.P13])" table:style-name="ce15">
            <text:p><text:s/>7,9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81" table:style-name="ce24">
            <text:p><text:s/>7,981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2766" table:formula="of:=SUM([.D17:.P17])" table:style-name="ce15">
            <text:p><text:s/>12,76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766" table:style-name="ce24">
            <text:p><text:s/>12,76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77" table:formula="of:=SUM([.D21:.P21])" table:style-name="ce15">
            <text:p><text:s/>3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formula="of:=SUM([.E22:.E23])" table:style-name="ce15">
            <text:p><text:s/>16<text:s/></text:p>
          </table:table-cell>
          <table:table-cell office:value-type="float" office:value="63" table:formula="of:=SUM([.F22:.F23])" table:style-name="ce15">
            <text:p><text:s/>63<text:s/></text:p>
          </table:table-cell>
          <table:table-cell office:value-type="float" office:value="64" table:formula="of:=SUM([.G22:.G23])" table:style-name="ce15">
            <text:p><text:s/>64<text:s/></text:p>
          </table:table-cell>
          <table:table-cell office:value-type="float" office:value="31" table:formula="of:=SUM([.H22:.H23])" table:style-name="ce15">
            <text:p><text:s/>31<text:s/></text:p>
          </table:table-cell>
          <table:table-cell office:value-type="float" office:value="56" table:formula="of:=SUM([.I22:.I23])" table:style-name="ce15">
            <text:p><text:s/>56<text:s/></text:p>
          </table:table-cell>
          <table:table-cell office:value-type="float" office:value="48" table:formula="of:=SUM([.J22:.J23])" table:style-name="ce15">
            <text:p><text:s/>48<text:s/></text:p>
          </table:table-cell>
          <table:table-cell office:value-type="float" office:value="29" table:formula="of:=SUM([.K22:.K23])" table:style-name="ce15">
            <text:p><text:s/>29<text:s/></text:p>
          </table:table-cell>
          <table:table-cell office:value-type="float" office:value="33" table:formula="of:=SUM([.L22:.L23])" table:style-name="ce15">
            <text:p><text:s/>33<text:s/></text:p>
          </table:table-cell>
          <table:table-cell office:value-type="float" office:value="23" table:formula="of:=SUM([.M22:.M23])" table:style-name="ce15">
            <text:p><text:s/>23<text:s/></text:p>
          </table:table-cell>
          <table:table-cell office:value-type="float" office:value="8" table:formula="of:=SUM([.N22:.N23])" table:style-name="ce15">
            <text:p><text:s/>8<text:s/></text:p>
          </table:table-cell>
          <table:table-cell office:value-type="float" office:value="6" table:formula="of:=SUM([.O22:.O23])" table:style-name="ce15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4" table:formula="of:=SUM([.D22:.P22])" table:style-name="ce15">
            <text:p><text:s/>1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13" table:formula="of:=SUM([.D23:.P23])" table:style-name="ce15">
            <text:p><text:s/>2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461" table:formula="of:=SUM([.D24:.P24])" table:style-name="ce15">
            <text:p><text:s/>3,4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9" table:formula="of:=SUM([.E25:.E26])" table:style-name="ce15">
            <text:p><text:s/>229<text:s/></text:p>
          </table:table-cell>
          <table:table-cell office:value-type="float" office:value="848" table:formula="of:=SUM([.F25:.F26])" table:style-name="ce15">
            <text:p><text:s/>848<text:s/></text:p>
          </table:table-cell>
          <table:table-cell office:value-type="float" office:value="520" table:formula="of:=SUM([.G25:.G26])" table:style-name="ce15">
            <text:p><text:s/>520<text:s/></text:p>
          </table:table-cell>
          <table:table-cell office:value-type="float" office:value="305" table:formula="of:=SUM([.H25:.H26])" table:style-name="ce15">
            <text:p><text:s/>305<text:s/></text:p>
          </table:table-cell>
          <table:table-cell office:value-type="float" office:value="297" table:formula="of:=SUM([.I25:.I26])" table:style-name="ce15">
            <text:p><text:s/>297<text:s/></text:p>
          </table:table-cell>
          <table:table-cell office:value-type="float" office:value="324" table:formula="of:=SUM([.J25:.J26])" table:style-name="ce15">
            <text:p><text:s/>324<text:s/></text:p>
          </table:table-cell>
          <table:table-cell office:value-type="float" office:value="278" table:formula="of:=SUM([.K25:.K26])" table:style-name="ce15">
            <text:p><text:s/>278<text:s/></text:p>
          </table:table-cell>
          <table:table-cell office:value-type="float" office:value="249" table:formula="of:=SUM([.L25:.L26])" table:style-name="ce15">
            <text:p><text:s/>249<text:s/></text:p>
          </table:table-cell>
          <table:table-cell office:value-type="float" office:value="238" table:formula="of:=SUM([.M25:.M26])" table:style-name="ce15">
            <text:p><text:s/>238<text:s/></text:p>
          </table:table-cell>
          <table:table-cell office:value-type="float" office:value="113" table:formula="of:=SUM([.N25:.N26])" table:style-name="ce15">
            <text:p><text:s/>113<text:s/></text:p>
          </table:table-cell>
          <table:table-cell office:value-type="float" office:value="60" table:formula="of:=SUM([.O25:.O26])" table:style-name="ce15">
            <text:p><text:s/>6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04" table:formula="of:=SUM([.D25:.P25])" table:style-name="ce15">
            <text:p><text:s/>1,4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057" table:formula="of:=SUM([.D26:.P26])" table:style-name="ce15">
            <text:p><text:s/>2,0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195" table:formula="of:=SUM([.D27:.P27])" table:style-name="ce15">
            <text:p><text:s/>1,1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95" table:style-name="ce24">
            <text:p><text:s/>1,19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552" table:formula="of:=SUM([.D31:.P31])" table:style-name="ce15">
            <text:p><text:s/>4,5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52" table:style-name="ce24">
            <text:p><text:s/>4,55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2.1147323794382618" table:formula="of:=IF([.C7]&lt;&gt;0;[.C13]/[.C7];&quot;--&quot;)" table:style-name="ce18">
            <text:p><text:s/>2.11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867820978588544" table:formula="of:=IF([.C10]&lt;&gt;0;[.C17]/[.C10];&quot;--&quot;)" table:style-name="ce18">
            <text:p><text:s/>0.99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9.9894011658717544E-2" table:formula="of:=IF(AND([.C21]=0;[.C7]&lt;&gt;0);&quot;-&quot;;IF([.C7]&lt;&gt;0;[.C21]/[.C7];&quot;--&quot;))" table:style-name="ce19">
            <text:p>9.99%</text:p>
          </table:table-cell>
          <table:table-cell office:value-type="string" office:string-value="--" table:formula="of:=IF(AND([.D21]=0;[.D7]&lt;&gt;0);&quot;-&quot;;IF([.D7]&lt;&gt;0;[.D21]/[.D7];&quot;--&quot;))" table:style-name="ce19">
            <text:p>--</text:p>
          </table:table-cell>
          <table:table-cell office:value-type="percentage" office:value="0.10596026490066225" table:formula="of:=IF(AND([.E21]=0;[.E7]&lt;&gt;0);&quot;-&quot;;IF([.E7]&lt;&gt;0;[.E21]/[.E7];&quot;--&quot;))" table:style-name="ce19">
            <text:p>10.60%</text:p>
          </table:table-cell>
          <table:table-cell office:value-type="percentage" office:value="8.5714285714285715E-2" table:formula="of:=IF(AND([.F21]=0;[.F7]&lt;&gt;0);&quot;-&quot;;IF([.F7]&lt;&gt;0;[.F21]/[.F7];&quot;--&quot;))" table:style-name="ce19">
            <text:p>8.57%</text:p>
          </table:table-cell>
          <table:table-cell office:value-type="percentage" office:value="0.10921501706484642" table:formula="of:=IF(AND([.G21]=0;[.G7]&lt;&gt;0);&quot;-&quot;;IF([.G7]&lt;&gt;0;[.G21]/[.G7];&quot;--&quot;))" table:style-name="ce19">
            <text:p>10.92%</text:p>
          </table:table-cell>
          <table:table-cell office:value-type="percentage" office:value="7.9691516709511565E-2" table:formula="of:=IF(AND([.H21]=0;[.H7]&lt;&gt;0);&quot;-&quot;;IF([.H7]&lt;&gt;0;[.H21]/[.H7];&quot;--&quot;))" table:style-name="ce19">
            <text:p>7.97%</text:p>
          </table:table-cell>
          <table:table-cell office:value-type="percentage" office:value="0.14285714285714285" table:formula="of:=IF(AND([.I21]=0;[.I7]&lt;&gt;0);&quot;-&quot;;IF([.I7]&lt;&gt;0;[.I21]/[.I7];&quot;--&quot;))" table:style-name="ce19">
            <text:p>14.29%</text:p>
          </table:table-cell>
          <table:table-cell office:value-type="percentage" office:value="0.11910669975186104" table:formula="of:=IF(AND([.J21]=0;[.J7]&lt;&gt;0);&quot;-&quot;;IF([.J7]&lt;&gt;0;[.J21]/[.J7];&quot;--&quot;))" table:style-name="ce19">
            <text:p>11.91%</text:p>
          </table:table-cell>
          <table:table-cell office:value-type="percentage" office:value="8.9783281733746126E-2" table:formula="of:=IF(AND([.K21]=0;[.K7]&lt;&gt;0);&quot;-&quot;;IF([.K7]&lt;&gt;0;[.K21]/[.K7];&quot;--&quot;))" table:style-name="ce19">
            <text:p>8.98%</text:p>
          </table:table-cell>
          <table:table-cell office:value-type="percentage" office:value="0.10185185185185185" table:formula="of:=IF(AND([.L21]=0;[.L7]&lt;&gt;0);&quot;-&quot;;IF([.L7]&lt;&gt;0;[.L21]/[.L7];&quot;--&quot;))" table:style-name="ce19">
            <text:p>10.19%</text:p>
          </table:table-cell>
          <table:table-cell office:value-type="percentage" office:value="8.8461538461538466E-2" table:formula="of:=IF(AND([.M21]=0;[.M7]&lt;&gt;0);&quot;-&quot;;IF([.M7]&lt;&gt;0;[.M21]/[.M7];&quot;--&quot;))" table:style-name="ce19">
            <text:p>8.85%</text:p>
          </table:table-cell>
          <table:table-cell office:value-type="percentage" office:value="5.7553956834532377E-2" table:formula="of:=IF(AND([.N21]=0;[.N7]&lt;&gt;0);&quot;-&quot;;IF([.N7]&lt;&gt;0;[.N21]/[.N7];&quot;--&quot;))" table:style-name="ce19">
            <text:p>5.76%</text:p>
          </table:table-cell>
          <table:table-cell office:value-type="percentage" office:value="8.3333333333333329E-2" table:formula="of:=IF(AND([.O21]=0;[.O7]&lt;&gt;0);&quot;-&quot;;IF([.O7]&lt;&gt;0;[.O21]/[.O7];&quot;--&quot;))" table:style-name="ce19">
            <text:p>8.33%</text:p>
          </table:table-cell>
          <table:table-cell office:value-type="string" office:string-value="--" table:formula="of:=IF(AND([.P21]=0;[.P7]&lt;&gt;0);&quot;-&quot;;IF([.P7]&lt;&gt;0;[.P21]/[.P7];&quot;--&quot;)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6752724742985234" table:formula="of:=IF(AND([.C24]=0;[.C10]&lt;&gt;0);&quot;-&quot;;IF([.C10]&lt;&gt;0;[.C24]/[.C10];&quot;--&quot;))" table:style-name="ce19">
            <text:p>26.75%</text:p>
          </table:table-cell>
          <table:table-cell office:value-type="string" office:string-value="-" table:formula="of:=IF(AND([.D24]=0;[.D10]&lt;&gt;0);&quot;-&quot;;IF([.D10]&lt;&gt;0;[.D24]/[.D10];&quot;--&quot;))" table:style-name="ce19">
            <text:p>-</text:p>
          </table:table-cell>
          <table:table-cell office:value-type="percentage" office:value="0.34487951807228917" table:formula="of:=IF(AND([.E24]=0;[.E10]&lt;&gt;0);&quot;-&quot;;IF([.E10]&lt;&gt;0;[.E24]/[.E10];&quot;--&quot;))" table:style-name="ce19">
            <text:p>34.49%</text:p>
          </table:table-cell>
          <table:table-cell office:value-type="percentage" office:value="0.30503597122302156" table:formula="of:=IF(AND([.F24]=0;[.F10]&lt;&gt;0);&quot;-&quot;;IF([.F10]&lt;&gt;0;[.F24]/[.F10];&quot;--&quot;))" table:style-name="ce19">
            <text:p>30.50%</text:p>
          </table:table-cell>
          <table:table-cell office:value-type="percentage" office:value="0.27837259100642398" table:formula="of:=IF(AND([.G24]=0;[.G10]&lt;&gt;0);&quot;-&quot;;IF([.G10]&lt;&gt;0;[.G24]/[.G10];&quot;--&quot;))" table:style-name="ce19">
            <text:p>27.84%</text:p>
          </table:table-cell>
          <table:table-cell office:value-type="percentage" office:value="0.24244833068362481" table:formula="of:=IF(AND([.H24]=0;[.H10]&lt;&gt;0);&quot;-&quot;;IF([.H10]&lt;&gt;0;[.H24]/[.H10];&quot;--&quot;))" table:style-name="ce19">
            <text:p>24.24%</text:p>
          </table:table-cell>
          <table:table-cell office:value-type="percentage" office:value="0.23817161186848437" table:formula="of:=IF(AND([.I24]=0;[.I10]&lt;&gt;0);&quot;-&quot;;IF([.I10]&lt;&gt;0;[.I24]/[.I10];&quot;--&quot;))" table:style-name="ce19">
            <text:p>23.82%</text:p>
          </table:table-cell>
          <table:table-cell office:value-type="percentage" office:value="0.25174825174825177" table:formula="of:=IF(AND([.J24]=0;[.J10]&lt;&gt;0);&quot;-&quot;;IF([.J10]&lt;&gt;0;[.J24]/[.J10];&quot;--&quot;))" table:style-name="ce19">
            <text:p>25.17%</text:p>
          </table:table-cell>
          <table:table-cell office:value-type="percentage" office:value="0.24955116696588869" table:formula="of:=IF(AND([.K24]=0;[.K10]&lt;&gt;0);&quot;-&quot;;IF([.K10]&lt;&gt;0;[.K24]/[.K10];&quot;--&quot;))" table:style-name="ce19">
            <text:p>24.96%</text:p>
          </table:table-cell>
          <table:table-cell office:value-type="percentage" office:value="0.22311827956989247" table:formula="of:=IF(AND([.L24]=0;[.L10]&lt;&gt;0);&quot;-&quot;;IF([.L10]&lt;&gt;0;[.L24]/[.L10];&quot;--&quot;))" table:style-name="ce19">
            <text:p>22.31%</text:p>
          </table:table-cell>
          <table:table-cell office:value-type="percentage" office:value="0.24921465968586387" table:formula="of:=IF(AND([.M24]=0;[.M10]&lt;&gt;0);&quot;-&quot;;IF([.M10]&lt;&gt;0;[.M24]/[.M10];&quot;--&quot;))" table:style-name="ce19">
            <text:p>24.92%</text:p>
          </table:table-cell>
          <table:table-cell office:value-type="percentage" office:value="0.24511930585683298" table:formula="of:=IF(AND([.N24]=0;[.N10]&lt;&gt;0);&quot;-&quot;;IF([.N10]&lt;&gt;0;[.N24]/[.N10];&quot;--&quot;))" table:style-name="ce19">
            <text:p>24.51%</text:p>
          </table:table-cell>
          <table:table-cell office:value-type="percentage" office:value="0.32258064516129031" table:formula="of:=IF(AND([.O24]=0;[.O10]&lt;&gt;0);&quot;-&quot;;IF([.O10]&lt;&gt;0;[.O24]/[.O10];&quot;--&quot;))" table:style-name="ce19">
            <text:p>32.26%</text:p>
          </table:table-cell>
          <table:table-cell office:value-type="string" office:string-value="--" table:formula="of:=IF(AND([.P24]=0;[.P10]&lt;&gt;0);&quot;-&quot;;IF([.P10]&lt;&gt;0;[.P24]/[.P10];&quot;--&quot;)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4973061019922315" table:formula="of:=IF(AND([.C27]=0;[.C13]&lt;&gt;0);&quot;-&quot;;IF([.C13]&lt;&gt;0;[.C27]/[.C13];&quot;--&quot;))" table:style-name="ce19">
            <text:p>14.97%</text:p>
          </table:table-cell>
          <table:table-cell office:value-type="string" office:string-value="--" table:formula="of:=IF(AND([.D27]=0;[.D13]&lt;&gt;0);&quot;-&quot;;IF([.D13]&lt;&gt;0;[.D27]/[.D13];&quot;--&quot;))" table:style-name="ce19">
            <text:p>--</text:p>
          </table:table-cell>
          <table:table-cell office:value-type="string" office:string-value="--" table:formula="of:=IF(AND([.E27]=0;[.E13]&lt;&gt;0);&quot;-&quot;;IF([.E13]&lt;&gt;0;[.E27]/[.E13];&quot;--&quot;))" table:style-name="ce19">
            <text:p>--</text:p>
          </table:table-cell>
          <table:table-cell office:value-type="string" office:string-value="--" table:formula="of:=IF(AND([.F27]=0;[.F13]&lt;&gt;0);&quot;-&quot;;IF([.F13]&lt;&gt;0;[.F27]/[.F13];&quot;--&quot;))" table:style-name="ce19">
            <text:p>--</text:p>
          </table:table-cell>
          <table:table-cell office:value-type="string" office:string-value="--" table:formula="of:=IF(AND([.G27]=0;[.G13]&lt;&gt;0);&quot;-&quot;;IF([.G13]&lt;&gt;0;[.G27]/[.G13];&quot;--&quot;))" table:style-name="ce19">
            <text:p>--</text:p>
          </table:table-cell>
          <table:table-cell office:value-type="string" office:string-value="--" table:formula="of:=IF(AND([.H27]=0;[.H13]&lt;&gt;0);&quot;-&quot;;IF([.H13]&lt;&gt;0;[.H27]/[.H13];&quot;--&quot;))" table:style-name="ce19">
            <text:p>--</text:p>
          </table:table-cell>
          <table:table-cell office:value-type="string" office:string-value="--" table:formula="of:=IF(AND([.I27]=0;[.I13]&lt;&gt;0);&quot;-&quot;;IF([.I13]&lt;&gt;0;[.I27]/[.I13];&quot;--&quot;))" table:style-name="ce19">
            <text:p>--</text:p>
          </table:table-cell>
          <table:table-cell office:value-type="string" office:string-value="--" table:formula="of:=IF(AND([.J27]=0;[.J13]&lt;&gt;0);&quot;-&quot;;IF([.J13]&lt;&gt;0;[.J27]/[.J13];&quot;--&quot;))" table:style-name="ce19">
            <text:p>--</text:p>
          </table:table-cell>
          <table:table-cell office:value-type="string" office:string-value="--" table:formula="of:=IF(AND([.K27]=0;[.K13]&lt;&gt;0);&quot;-&quot;;IF([.K13]&lt;&gt;0;[.K27]/[.K13];&quot;--&quot;))" table:style-name="ce19">
            <text:p>--</text:p>
          </table:table-cell>
          <table:table-cell office:value-type="string" office:string-value="--" table:formula="of:=IF(AND([.L27]=0;[.L13]&lt;&gt;0);&quot;-&quot;;IF([.L13]&lt;&gt;0;[.L27]/[.L13];&quot;--&quot;))" table:style-name="ce19">
            <text:p>--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office:value-type="string" office:string-value="--" table:formula="of:=IF(AND([.N27]=0;[.N13]&lt;&gt;0);&quot;-&quot;;IF([.N13]&lt;&gt;0;[.N27]/[.N13];&quot;--&quot;))" table:style-name="ce19">
            <text:p>--</text:p>
          </table:table-cell>
          <table:table-cell office:value-type="string" office:string-value="--" table:formula="of:=IF(AND([.O27]=0;[.O13]&lt;&gt;0);&quot;-&quot;;IF([.O13]&lt;&gt;0;[.O27]/[.O13];&quot;--&quot;))" table:style-name="ce19">
            <text:p>--</text:p>
          </table:table-cell>
          <table:table-cell office:value-type="percentage" office:value="0.14973061019922315" table:formula="of:=IF(AND([.P27]=0;[.P13]&lt;&gt;0);&quot;-&quot;;IF([.P13]&lt;&gt;0;[.P27]/[.P13];&quot;--&quot;))" table:style-name="ce19">
            <text:p>14.97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35657214475951748" table:formula="of:=IF(AND([.C31]=0;[.C17]&lt;&gt;0);&quot;-&quot;;IF([.C17]&lt;&gt;0;[.C31]/[.C17];&quot;--&quot;))" table:style-name="ce20">
            <text:p>35.66%</text:p>
          </table:table-cell>
          <table:table-cell office:value-type="string" office:string-value="--" table:formula="of:=IF(AND([.D31]=0;[.D17]&lt;&gt;0);&quot;-&quot;;IF([.D17]&lt;&gt;0;[.D31]/[.D17];&quot;--&quot;))" table:style-name="ce26">
            <text:p>--</text:p>
          </table:table-cell>
          <table:table-cell office:value-type="string" office:string-value="--" table:formula="of:=IF(AND([.E31]=0;[.E17]&lt;&gt;0);&quot;-&quot;;IF([.E17]&lt;&gt;0;[.E31]/[.E17];&quot;--&quot;))" table:style-name="ce26">
            <text:p>--</text:p>
          </table:table-cell>
          <table:table-cell office:value-type="string" office:string-value="--" table:formula="of:=IF(AND([.F31]=0;[.F17]&lt;&gt;0);&quot;-&quot;;IF([.F17]&lt;&gt;0;[.F31]/[.F17];&quot;--&quot;))" table:style-name="ce26">
            <text:p>--</text:p>
          </table:table-cell>
          <table:table-cell office:value-type="string" office:string-value="--" table:formula="of:=IF(AND([.G31]=0;[.G17]&lt;&gt;0);&quot;-&quot;;IF([.G17]&lt;&gt;0;[.G31]/[.G17];&quot;--&quot;))" table:style-name="ce26">
            <text:p>--</text:p>
          </table:table-cell>
          <table:table-cell office:value-type="string" office:string-value="--" table:formula="of:=IF(AND([.H31]=0;[.H17]&lt;&gt;0);&quot;-&quot;;IF([.H17]&lt;&gt;0;[.H31]/[.H17];&quot;--&quot;))" table:style-name="ce26">
            <text:p>--</text:p>
          </table:table-cell>
          <table:table-cell office:value-type="string" office:string-value="--" table:formula="of:=IF(AND([.I31]=0;[.I17]&lt;&gt;0);&quot;-&quot;;IF([.I17]&lt;&gt;0;[.I31]/[.I17];&quot;--&quot;))" table:style-name="ce26">
            <text:p>--</text:p>
          </table:table-cell>
          <table:table-cell office:value-type="string" office:string-value="--" table:formula="of:=IF(AND([.J31]=0;[.J17]&lt;&gt;0);&quot;-&quot;;IF([.J17]&lt;&gt;0;[.J31]/[.J17];&quot;--&quot;))" table:style-name="ce26">
            <text:p>--</text:p>
          </table:table-cell>
          <table:table-cell office:value-type="string" office:string-value="--" table:formula="of:=IF(AND([.K31]=0;[.K17]&lt;&gt;0);&quot;-&quot;;IF([.K17]&lt;&gt;0;[.K31]/[.K17];&quot;--&quot;))" table:style-name="ce26">
            <text:p>--</text:p>
          </table:table-cell>
          <table:table-cell office:value-type="string" office:string-value="--" table:formula="of:=IF(AND([.L31]=0;[.L17]&lt;&gt;0);&quot;-&quot;;IF([.L17]&lt;&gt;0;[.L31]/[.L17];&quot;--&quot;))" table:style-name="ce26">
            <text:p>--</text:p>
          </table:table-cell>
          <table:table-cell office:value-type="string" office:string-value="--" table:formula="of:=IF(AND([.M31]=0;[.M17]&lt;&gt;0);&quot;-&quot;;IF([.M17]&lt;&gt;0;[.M31]/[.M17];&quot;--&quot;))" table:style-name="ce26">
            <text:p>--</text:p>
          </table:table-cell>
          <table:table-cell office:value-type="string" office:string-value="--" table:formula="of:=IF(AND([.N31]=0;[.N17]&lt;&gt;0);&quot;-&quot;;IF([.N17]&lt;&gt;0;[.N31]/[.N17];&quot;--&quot;))" table:style-name="ce26">
            <text:p>--</text:p>
          </table:table-cell>
          <table:table-cell office:value-type="string" office:string-value="--" table:formula="of:=IF(AND([.O31]=0;[.O17]&lt;&gt;0);&quot;-&quot;;IF([.O17]&lt;&gt;0;[.O31]/[.O17];&quot;--&quot;))" table:style-name="ce26">
            <text:p>--</text:p>
          </table:table-cell>
          <table:table-cell office:value-type="percentage" office:value="0.35657214475951748" table:formula="of:=IF(AND([.P31]=0;[.P17]&lt;&gt;0);&quot;-&quot;;IF([.P17]&lt;&gt;0;[.P31]/[.P17];&quot;--&quot;))" table:style-name="ce26">
            <text:p>35.6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5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9月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4:47Z</meta:creation-date>
    <dc:date>2021-09-16T05:24:47Z</dc:date>
  </office:meta>
</office:document-meta>
</file>