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2pt" style:font-size-asian="12pt" style:font-size-complex="12pt"/>
    </style:style>
    <style:style style:name="ce2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9"/>
          <table:table-cell table:number-columns-repeated="8" table:style-name="ce8"/>
          <table:table-cell table:style-name="ce23"/>
          <table:table-cell office:value-type="string" table:style-name="ce24">
            <text:p>編製機關</text:p>
          </table:table-cell>
          <table:table-cell office:value-type="string" table:style-name="ce26">
            <text:p>臺中市就業服務處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每月終了15日內編報</text:p>
          </table:table-cell>
          <table:table-cell table:number-columns-repeated="4" table:style-name="ce15"/>
          <table:table-cell table:number-columns-spanned="5" table:number-rows-spanned="1" table:style-name="ce35"/>
          <table:covered-table-cell table:number-columns-repeated="4"/>
          <table:table-cell office:value-type="string" table:style-name="ce25">
            <text:p>表 <text:s text:c="3"/>號</text:p>
          </table:table-cell>
          <table:table-cell office:value-type="string" table:style-name="ce27">
            <text:p>10343-01-01-2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6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39">
            <text:p>中華民國110年8月</text:p>
          </table:table-cell>
          <table:covered-table-cell table:number-columns-repeated="11"/>
          <table:table-cell office:value-type="string" table:style-name="ce28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8"/>
          <table:covered-table-cell/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1" table:number-rows-spanned="2" table:style-name="ce49">
            <text:p>國小以下</text:p>
          </table:table-cell>
          <table:table-cell office:value-type="string" table:number-columns-spanned="1" table:number-rows-spanned="2" table:style-name="ce49">
            <text:p>國中</text:p>
          </table:table-cell>
          <table:table-cell office:value-type="string" table:number-columns-spanned="1" table:number-rows-spanned="2" table:style-name="ce49">
            <text:p>高中</text:p>
          </table:table-cell>
          <table:table-cell office:value-type="string" table:number-columns-spanned="1" table:number-rows-spanned="2" table:style-name="ce49">
            <text:p>高職</text:p>
          </table:table-cell>
          <table:table-cell office:value-type="string" table:number-columns-spanned="1" table:number-rows-spanned="2" table:style-name="ce49">
            <text:p>專科</text:p>
          </table:table-cell>
          <table:table-cell office:value-type="string" table:number-columns-spanned="1" table:number-rows-spanned="2" table:style-name="ce49">
            <text:p>大學</text:p>
          </table:table-cell>
          <table:table-cell office:value-type="string" table:number-columns-spanned="1" table:number-rows-spanned="2" table:style-name="ce49">
            <text:p>碩士</text:p>
          </table:table-cell>
          <table:table-cell office:value-type="string" table:number-columns-spanned="1" table:number-rows-spanned="2" table:style-name="ce49">
            <text:p>博士</text:p>
          </table:table-cell>
          <table:table-cell office:value-type="string" table:number-columns-spanned="1" table:number-rows-spanned="2" table:style-name="ce49">
            <text:p>不限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style-name="ce8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3774" table:formula="of:=SUM([.D7:.M7])" table:style-name="ce16">
            <text:p><text:s/>3,774<text:s/></text:p>
          </table:table-cell>
          <table:table-cell office:value-type="float" office:value="79" table:formula="of:=SUM([.D8:.D9])" table:style-name="ce21">
            <text:p><text:s/>79<text:s/></text:p>
          </table:table-cell>
          <table:table-cell office:value-type="float" office:value="309" table:formula="of:=SUM([.E8:.E9])" table:style-name="ce21">
            <text:p><text:s/>309<text:s/></text:p>
          </table:table-cell>
          <table:table-cell office:value-type="float" office:value="297" table:formula="of:=SUM([.F8:.F9])" table:style-name="ce21">
            <text:p><text:s/>297<text:s/></text:p>
          </table:table-cell>
          <table:table-cell office:value-type="float" office:value="990" table:formula="of:=SUM([.G8:.G9])" table:style-name="ce21">
            <text:p><text:s/>990<text:s/></text:p>
          </table:table-cell>
          <table:table-cell office:value-type="float" office:value="381" table:formula="of:=SUM([.H8:.H9])" table:style-name="ce21">
            <text:p><text:s/>381<text:s/></text:p>
          </table:table-cell>
          <table:table-cell office:value-type="float" office:value="1545" table:formula="of:=SUM([.I8:.I9])" table:style-name="ce21">
            <text:p><text:s/>1,545<text:s/></text:p>
          </table:table-cell>
          <table:table-cell office:value-type="float" office:value="159" table:formula="of:=SUM([.J8:.J9])" table:style-name="ce21">
            <text:p><text:s/>159<text:s/></text:p>
          </table:table-cell>
          <table:table-cell office:value-type="float" office:value="3" table:formula="of:=SUM([.K8:.K9])" table:style-name="ce21">
            <text:p><text:s/>3<text:s/></text:p>
          </table:table-cell>
          <table:table-cell office:value-type="float" office:value="0" table:formula="of:=SUM([.L8:.L9])" table:style-name="ce21">
            <text:p><text:s/>-<text:s/></text:p>
          </table:table-cell>
          <table:table-cell office:value-type="float" office:value="11" table:formula="of:=SUM([.M8:.M9])" table:style-name="ce21">
            <text:p><text:s/>11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691" table:formula="of:=SUM([.D8:.M8])" table:style-name="ce16">
            <text:p><text:s/>1,691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51" table:style-name="ce21">
            <text:p><text:s/>151<text:s/></text:p>
          </table:table-cell>
          <table:table-cell office:value-type="float" office:value="129" table:style-name="ce21">
            <text:p><text:s/>129<text:s/></text:p>
          </table:table-cell>
          <table:table-cell office:value-type="float" office:value="459" table:style-name="ce21">
            <text:p><text:s/>459<text:s/>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680" table:style-name="ce21">
            <text:p><text:s/>680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2083" table:formula="of:=SUM([.D9:.M9])" table:style-name="ce16">
            <text:p><text:s/>2,083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168" table:style-name="ce21">
            <text:p><text:s/>168<text:s/></text:p>
          </table:table-cell>
          <table:table-cell office:value-type="float" office:value="531" table:style-name="ce21">
            <text:p><text:s/>531<text:s/></text:p>
          </table:table-cell>
          <table:table-cell office:value-type="float" office:value="237" table:style-name="ce21">
            <text:p><text:s/>237<text:s/></text:p>
          </table:table-cell>
          <table:table-cell office:value-type="float" office:value="865" table:style-name="ce21">
            <text:p><text:s/>86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2937" table:formula="of:=SUM([.D10:.M10])" table:style-name="ce16">
            <text:p><text:s/>12,937<text:s/></text:p>
          </table:table-cell>
          <table:table-cell office:value-type="float" office:value="231" table:formula="of:=SUM([.D11:.D12])" table:style-name="ce21">
            <text:p><text:s/>231<text:s/></text:p>
          </table:table-cell>
          <table:table-cell office:value-type="float" office:value="979" table:formula="of:=SUM([.E11:.E12])" table:style-name="ce21">
            <text:p><text:s/>979<text:s/></text:p>
          </table:table-cell>
          <table:table-cell office:value-type="float" office:value="1030" table:formula="of:=SUM([.F11:.F12])" table:style-name="ce21">
            <text:p><text:s/>1,030<text:s/></text:p>
          </table:table-cell>
          <table:table-cell office:value-type="float" office:value="3189" table:formula="of:=SUM([.G11:.G12])" table:style-name="ce21">
            <text:p><text:s/>3,189<text:s/></text:p>
          </table:table-cell>
          <table:table-cell office:value-type="float" office:value="1362" table:formula="of:=SUM([.H11:.H12])" table:style-name="ce21">
            <text:p><text:s/>1,362<text:s/></text:p>
          </table:table-cell>
          <table:table-cell office:value-type="float" office:value="5625" table:formula="of:=SUM([.I11:.I12])" table:style-name="ce21">
            <text:p><text:s/>5,625<text:s/></text:p>
          </table:table-cell>
          <table:table-cell office:value-type="float" office:value="449" table:formula="of:=SUM([.J11:.J12])" table:style-name="ce21">
            <text:p><text:s/>449<text:s/></text:p>
          </table:table-cell>
          <table:table-cell office:value-type="float" office:value="7" table:formula="of:=SUM([.K11:.K12])" table:style-name="ce21">
            <text:p><text:s/>7<text:s/></text:p>
          </table:table-cell>
          <table:table-cell office:value-type="float" office:value="0" table:formula="of:=SUM([.L11:.L12])" table:style-name="ce21">
            <text:p><text:s/>-<text:s/></text:p>
          </table:table-cell>
          <table:table-cell office:value-type="float" office:value="65" table:formula="of:=SUM([.M11:.M12])" table:style-name="ce21">
            <text:p><text:s/>65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5449" table:formula="of:=SUM([.D11:.M11])" table:style-name="ce16">
            <text:p><text:s/>5,449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459" table:style-name="ce21">
            <text:p><text:s/>459<text:s/></text:p>
          </table:table-cell>
          <table:table-cell office:value-type="float" office:value="448" table:style-name="ce21">
            <text:p><text:s/>448<text:s/></text:p>
          </table:table-cell>
          <table:table-cell office:value-type="float" office:value="1386" table:style-name="ce21">
            <text:p><text:s/>1,386<text:s/></text:p>
          </table:table-cell>
          <table:table-cell office:value-type="float" office:value="529" table:style-name="ce21">
            <text:p><text:s/>529<text:s/></text:p>
          </table:table-cell>
          <table:table-cell office:value-type="float" office:value="2257" table:style-name="ce21">
            <text:p><text:s/>2,257<text:s/></text:p>
          </table:table-cell>
          <table:table-cell office:value-type="float" office:value="262" table:style-name="ce21">
            <text:p><text:s/>26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7488" table:formula="of:=SUM([.D12:.M12])" table:style-name="ce16">
            <text:p><text:s/>7,488<text:s/>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520" table:style-name="ce21">
            <text:p><text:s/>520<text:s/></text:p>
          </table:table-cell>
          <table:table-cell office:value-type="float" office:value="582" table:style-name="ce21">
            <text:p><text:s/>582<text:s/></text:p>
          </table:table-cell>
          <table:table-cell office:value-type="float" office:value="1803" table:style-name="ce21">
            <text:p><text:s/>1,803<text:s/></text:p>
          </table:table-cell>
          <table:table-cell office:value-type="float" office:value="833" table:style-name="ce21">
            <text:p><text:s/>833<text:s/></text:p>
          </table:table-cell>
          <table:table-cell office:value-type="float" office:value="3368" table:style-name="ce21">
            <text:p><text:s/>3,368<text:s/></text:p>
          </table:table-cell>
          <table:table-cell office:value-type="float" office:value="187" table:style-name="ce21">
            <text:p><text:s/>18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" table:style-name="ce21">
            <text:p><text:s/>34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7981" table:formula="of:=SUM([.D13:.M13])" table:style-name="ce16">
            <text:p><text:s/>7,98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4" table:style-name="ce21">
            <text:p><text:s/>274<text:s/></text:p>
          </table:table-cell>
          <table:table-cell office:value-type="float" office:value="1200" table:style-name="ce21">
            <text:p><text:s/>1,200<text:s/></text:p>
          </table:table-cell>
          <table:table-cell office:value-type="float" office:value="2163" table:style-name="ce21">
            <text:p><text:s/>2,163<text:s/></text:p>
          </table:table-cell>
          <table:table-cell office:value-type="float" office:value="944" table:style-name="ce21">
            <text:p><text:s/>944<text:s/></text:p>
          </table:table-cell>
          <table:table-cell office:value-type="float" office:value="706" table:style-name="ce21">
            <text:p><text:s/>706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71" table:style-name="ce21">
            <text:p><text:s/>2,67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 table:style-name="ce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2">
            <text:p>有效(4)</text:p>
          </table:table-cell>
          <table:table-cell office:value-type="float" office:value="12766" table:formula="of:=SUM([.D17:.M17])" table:style-name="ce16">
            <text:p><text:s/>12,766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416" table:style-name="ce21">
            <text:p><text:s/>416<text:s/></text:p>
          </table:table-cell>
          <table:table-cell office:value-type="float" office:value="1837" table:style-name="ce21">
            <text:p><text:s/>1,837<text:s/></text:p>
          </table:table-cell>
          <table:table-cell office:value-type="float" office:value="2923" table:style-name="ce21">
            <text:p><text:s/>2,923<text:s/></text:p>
          </table:table-cell>
          <table:table-cell office:value-type="float" office:value="1390" table:style-name="ce21">
            <text:p><text:s/>1,390<text:s/></text:p>
          </table:table-cell>
          <table:table-cell office:value-type="float" office:value="1223" table:style-name="ce21">
            <text:p><text:s/>1,223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868" table:style-name="ce21">
            <text:p><text:s/>4,86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7">
          <table:table-cell office:value-type="string" table:style-name="ce5">
            <text:p>求職推介</text:p>
            <text:p>就業人數</text:p>
          </table:table-cell>
          <table:table-cell office:value-type="string" table:style-name="ce11">
            <text:p>新登記合計(5)</text:p>
          </table:table-cell>
          <table:table-cell office:value-type="float" office:value="377" table:formula="of:=SUM([.D21:.M21])" table:style-name="ce16">
            <text:p><text:s/>377<text:s/></text:p>
          </table:table-cell>
          <table:table-cell office:value-type="float" office:value="5" table:formula="of:=SUM([.D22:.D23])" table:style-name="ce21">
            <text:p><text:s/>5<text:s/></text:p>
          </table:table-cell>
          <table:table-cell office:value-type="float" office:value="23" table:formula="of:=SUM([.E22:.E23])" table:style-name="ce21">
            <text:p><text:s/>23<text:s/></text:p>
          </table:table-cell>
          <table:table-cell office:value-type="float" office:value="38" table:formula="of:=SUM([.F22:.F23])" table:style-name="ce21">
            <text:p><text:s/>38<text:s/></text:p>
          </table:table-cell>
          <table:table-cell office:value-type="float" office:value="119" table:formula="of:=SUM([.G22:.G23])" table:style-name="ce21">
            <text:p><text:s/>119<text:s/></text:p>
          </table:table-cell>
          <table:table-cell office:value-type="float" office:value="45" table:formula="of:=SUM([.H22:.H23])" table:style-name="ce21">
            <text:p><text:s/>45<text:s/></text:p>
          </table:table-cell>
          <table:table-cell office:value-type="float" office:value="133" table:formula="of:=SUM([.I22:.I23])" table:style-name="ce21">
            <text:p><text:s/>133<text:s/></text:p>
          </table:table-cell>
          <table:table-cell office:value-type="float" office:value="12" table:formula="of:=SUM([.J22:.J23])" table:style-name="ce21">
            <text:p><text:s/>12<text:s/></text:p>
          </table:table-cell>
          <table:table-cell office:value-type="float" office:value="0" table:formula="of:=SUM([.K22:.K23])" table:style-name="ce21">
            <text:p><text:s/>-<text:s/></text:p>
          </table:table-cell>
          <table:table-cell office:value-type="float" office:value="0" table:formula="of:=SUM([.L22:.L23])" table:style-name="ce21">
            <text:p><text:s/>-<text:s/></text:p>
          </table:table-cell>
          <table:table-cell office:value-type="float" office:value="2" table:formula="of:=SUM([.M22:.M23])" table:style-name="ce21">
            <text:p><text:s/>2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64" table:formula="of:=SUM([.D22:.M22])" table:style-name="ce16">
            <text:p><text:s/>16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213" table:formula="of:=SUM([.D23:.M23])" table:style-name="ce16">
            <text:p><text:s/>21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有效合計(6)</text:p>
          </table:table-cell>
          <table:table-cell office:value-type="float" office:value="3461" table:formula="of:=SUM([.D24:.M24])" table:style-name="ce16">
            <text:p><text:s/>3,461<text:s/></text:p>
          </table:table-cell>
          <table:table-cell office:value-type="float" office:value="73" table:formula="of:=SUM([.D25:.D26])" table:style-name="ce21">
            <text:p><text:s/>73<text:s/></text:p>
          </table:table-cell>
          <table:table-cell office:value-type="float" office:value="258" table:formula="of:=SUM([.E25:.E26])" table:style-name="ce21">
            <text:p><text:s/>258<text:s/></text:p>
          </table:table-cell>
          <table:table-cell office:value-type="float" office:value="308" table:formula="of:=SUM([.F25:.F26])" table:style-name="ce21">
            <text:p><text:s/>308<text:s/></text:p>
          </table:table-cell>
          <table:table-cell office:value-type="float" office:value="877" table:formula="of:=SUM([.G25:.G26])" table:style-name="ce21">
            <text:p><text:s/>877<text:s/></text:p>
          </table:table-cell>
          <table:table-cell office:value-type="float" office:value="346" table:formula="of:=SUM([.H25:.H26])" table:style-name="ce21">
            <text:p><text:s/>346<text:s/></text:p>
          </table:table-cell>
          <table:table-cell office:value-type="float" office:value="1490" table:formula="of:=SUM([.I25:.I26])" table:style-name="ce21">
            <text:p><text:s/>1,490<text:s/></text:p>
          </table:table-cell>
          <table:table-cell office:value-type="float" office:value="90" table:formula="of:=SUM([.J25:.J26])" table:style-name="ce21">
            <text:p><text:s/>90<text:s/></text:p>
          </table:table-cell>
          <table:table-cell office:value-type="float" office:value="1" table:formula="of:=SUM([.K25:.K26])" table:style-name="ce21">
            <text:p><text:s/>1<text:s/></text:p>
          </table:table-cell>
          <table:table-cell office:value-type="float" office:value="0" table:formula="of:=SUM([.L25:.L26])" table:style-name="ce21">
            <text:p><text:s/>-<text:s/></text:p>
          </table:table-cell>
          <table:table-cell office:value-type="float" office:value="18" table:formula="of:=SUM([.M25:.M26])" table:style-name="ce21">
            <text:p><text:s/>18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404" table:formula="of:=SUM([.D25:.M25])" table:style-name="ce16">
            <text:p><text:s/>1,404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384" table:style-name="ce21">
            <text:p><text:s/>384<text:s/></text:p>
          </table:table-cell>
          <table:table-cell office:value-type="float" office:value="129" table:style-name="ce21">
            <text:p><text:s/>129<text:s/></text:p>
          </table:table-cell>
          <table:table-cell office:value-type="float" office:value="566" table:style-name="ce21">
            <text:p><text:s/>566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16371"/>
        </table:table-row>
        <table:table-row table:style-name="ro6">
          <table:table-cell table:style-name="ce6"/>
          <table:table-cell office:value-type="string" table:style-name="ce12">
            <text:p>女</text:p>
          </table:table-cell>
          <table:table-cell office:value-type="float" office:value="2057" table:formula="of:=SUM([.D26:.M26])" table:style-name="ce16">
            <text:p><text:s/>2,057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167" table:style-name="ce21">
            <text:p><text:s/>167<text:s/></text:p>
          </table:table-cell>
          <table:table-cell office:value-type="float" office:value="493" table:style-name="ce21">
            <text:p><text:s/>493<text:s/></text:p>
          </table:table-cell>
          <table:table-cell office:value-type="float" office:value="217" table:style-name="ce21">
            <text:p><text:s/>217<text:s/></text:p>
          </table:table-cell>
          <table:table-cell office:value-type="float" office:value="924" table:style-name="ce21">
            <text:p><text:s/>924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求才僱用</text:p>
            <text:p>人數</text:p>
          </table:table-cell>
          <table:table-cell office:value-type="string" table:style-name="ce11">
            <text:p>新登記(7)</text:p>
          </table:table-cell>
          <table:table-cell office:value-type="float" office:value="1195" table:formula="of:=SUM([.D27:.M27])" table:style-name="ce16">
            <text:p><text:s/>1,19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83" table:style-name="ce21">
            <text:p><text:s/>183<text:s/></text:p>
          </table:table-cell>
          <table:table-cell office:value-type="float" office:value="352" table:style-name="ce21">
            <text:p><text:s/>352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83" table:style-name="ce21">
            <text:p><text:s/>48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有效(8)</text:p>
          </table:table-cell>
          <table:table-cell office:value-type="float" office:value="4552" table:formula="of:=SUM([.D31:.M31])" table:style-name="ce16">
            <text:p><text:s/>4,552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663" table:style-name="ce21">
            <text:p><text:s/>663<text:s/></text:p>
          </table:table-cell>
          <table:table-cell office:value-type="float" office:value="966" table:style-name="ce21">
            <text:p><text:s/>966<text:s/></text:p>
          </table:table-cell>
          <table:table-cell office:value-type="float" office:value="426" table:style-name="ce21">
            <text:p><text:s/>426<text:s/></text:p>
          </table:table-cell>
          <table:table-cell office:value-type="float" office:value="349" table:style-name="ce21">
            <text:p><text:s/>349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14" table:style-name="ce21">
            <text:p><text:s/>1,91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number-columns-repeated="10" table:style-name="ce17"/>
          <table:table-cell table:style-name="ce29"/>
          <table:table-cell table:number-columns-repeated="16371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2.1147323794382618" table:formula="of:=IF([.C7]&lt;&gt;0;[.C13]/[.C7];&quot;--&quot;)" table:style-name="ce18">
            <text:p><text:s/>2.11<text:s/></text:p>
          </table:table-cell>
          <table:table-cell office:value-type="float" office:value="0" table:formula="of:=IF([.D7]&lt;&gt;0;[.D13]/[.D7];&quot;--&quot;)" table:style-name="ce18">
            <text:p><text:s/>-<text:s text:c="3"/></text:p>
          </table:table-cell>
          <table:table-cell office:value-type="float" office:value="0.88673139158576053" table:formula="of:=IF([.E7]&lt;&gt;0;[.E13]/[.E7];&quot;--&quot;)" table:style-name="ce18">
            <text:p><text:s/>0.89<text:s/></text:p>
          </table:table-cell>
          <table:table-cell office:value-type="float" office:value="4.0404040404040407" table:formula="of:=IF([.F7]&lt;&gt;0;[.F13]/[.F7];&quot;--&quot;)" table:style-name="ce18">
            <text:p><text:s/>4.04<text:s/></text:p>
          </table:table-cell>
          <table:table-cell office:value-type="float" office:value="2.184848484848485" table:formula="of:=IF([.G7]&lt;&gt;0;[.G13]/[.G7];&quot;--&quot;)" table:style-name="ce18">
            <text:p><text:s/>2.18<text:s/></text:p>
          </table:table-cell>
          <table:table-cell office:value-type="float" office:value="2.4776902887139109" table:formula="of:=IF([.H7]&lt;&gt;0;[.H13]/[.H7];&quot;--&quot;)" table:style-name="ce18">
            <text:p><text:s/>2.48<text:s/></text:p>
          </table:table-cell>
          <table:table-cell office:value-type="float" office:value="0.45695792880258901" table:formula="of:=IF([.I7]&lt;&gt;0;[.I13]/[.I7];&quot;--&quot;)" table:style-name="ce18">
            <text:p><text:s/>0.46<text:s/></text:p>
          </table:table-cell>
          <table:table-cell office:value-type="float" office:value="0.14465408805031446" table:formula="of:=IF([.J7]&lt;&gt;0;[.J13]/[.J7];&quot;--&quot;)" table:style-name="ce18">
            <text:p><text:s/>0.14<text:s/></text:p>
          </table:table-cell>
          <table:table-cell office:value-type="float" office:value="0" table:formula="of:=IF([.K7]&lt;&gt;0;[.K13]/[.K7];&quot;--&quot;)" table:style-name="ce18">
            <text:p><text:s/>-<text:s text:c="3"/></text:p>
          </table:table-cell>
          <table:table-cell office:value-type="string" office:string-value="--" table:formula="of:=IF([.L7]&lt;&gt;0;[.L13]/[.L7];&quot;--&quot;)" table:style-name="ce18">
            <text:p><text:s/>--<text:s/></text:p>
          </table:table-cell>
          <table:table-cell office:value-type="float" office:value="0" table:formula="of:=IF([.M7]&lt;&gt;0;[.M13]/[.M7];&quot;--&quot;)" table:style-name="ce18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4)/(2)</text:p>
          </table:table-cell>
          <table:table-cell office:value-type="float" office:value="0.9867820978588544" table:formula="of:=IF([.C10]&lt;&gt;0;[.C17]/[.C10];&quot;--&quot;)" table:style-name="ce18">
            <text:p><text:s/>0.99<text:s/></text:p>
          </table:table-cell>
          <table:table-cell office:value-type="float" office:value="8.2251082251082255E-2" table:formula="of:=IF([.D10]&lt;&gt;0;[.D17]/[.D10];&quot;--&quot;)" table:style-name="ce18">
            <text:p><text:s/>0.08<text:s/></text:p>
          </table:table-cell>
          <table:table-cell office:value-type="float" office:value="0.42492339121552603" table:formula="of:=IF([.E10]&lt;&gt;0;[.E17]/[.E10];&quot;--&quot;)" table:style-name="ce18">
            <text:p><text:s/>0.42<text:s/></text:p>
          </table:table-cell>
          <table:table-cell office:value-type="float" office:value="1.7834951456310679" table:formula="of:=IF([.F10]&lt;&gt;0;[.F17]/[.F10];&quot;--&quot;)" table:style-name="ce18">
            <text:p><text:s/>1.78<text:s/></text:p>
          </table:table-cell>
          <table:table-cell office:value-type="float" office:value="0.9165882721856381" table:formula="of:=IF([.G10]&lt;&gt;0;[.G17]/[.G10];&quot;--&quot;)" table:style-name="ce18">
            <text:p><text:s/>0.92<text:s/></text:p>
          </table:table-cell>
          <table:table-cell office:value-type="float" office:value="1.0205580029368575" table:formula="of:=IF([.H10]&lt;&gt;0;[.H17]/[.H10];&quot;--&quot;)" table:style-name="ce18">
            <text:p><text:s/>1.02<text:s/></text:p>
          </table:table-cell>
          <table:table-cell office:value-type="float" office:value="0.21742222222222221" table:formula="of:=IF([.I10]&lt;&gt;0;[.I17]/[.I10];&quot;--&quot;)" table:style-name="ce18">
            <text:p><text:s/>0.22<text:s/></text:p>
          </table:table-cell>
          <table:table-cell office:value-type="float" office:value="0.18930957683741648" table:formula="of:=IF([.J10]&lt;&gt;0;[.J17]/[.J10];&quot;--&quot;)" table:style-name="ce18">
            <text:p><text:s/>0.19<text:s/></text:p>
          </table:table-cell>
          <table:table-cell office:value-type="float" office:value="0.7142857142857143" table:formula="of:=IF([.K10]&lt;&gt;0;[.K17]/[.K10];&quot;--&quot;)" table:style-name="ce18">
            <text:p><text:s/>0.71<text:s/></text:p>
          </table:table-cell>
          <table:table-cell office:value-type="string" office:string-value="--" table:formula="of:=IF([.L10]&lt;&gt;0;[.L17]/[.L10];&quot;--&quot;)" table:style-name="ce18">
            <text:p><text:s/>--<text:s/></text:p>
          </table:table-cell>
          <table:table-cell office:value-type="float" office:value="0" table:formula="of:=IF([.M10]&lt;&gt;0;[.M17]/[.M10];&quot;--&quot;)" table:style-name="ce18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求職就業率%</text:p>
          </table:table-cell>
          <table:table-cell office:value-type="string" table:style-name="ce11">
            <text:p>新登記(5)/(1)</text:p>
          </table:table-cell>
          <table:table-cell office:value-type="percentage" office:value="9.9894011658717544E-2" table:formula="of:=IF(AND([.C21]=0;[.C7]&lt;&gt;0);&quot;-&quot;;IF([.C7]&lt;&gt;0;[.C21]/[.C7];&quot;--&quot;))" table:style-name="ce19">
            <text:p>9.99%</text:p>
          </table:table-cell>
          <table:table-cell office:value-type="percentage" office:value="6.3291139240506333E-2" table:formula="of:=IF(AND([.D21]=0;[.D7]&lt;&gt;0);&quot;-&quot;;IF([.D7]&lt;&gt;0;[.D21]/[.D7];&quot;--&quot;))" table:style-name="ce19">
            <text:p>6.33%</text:p>
          </table:table-cell>
          <table:table-cell office:value-type="percentage" office:value="7.4433656957928807E-2" table:formula="of:=IF(AND([.E21]=0;[.E7]&lt;&gt;0);&quot;-&quot;;IF([.E7]&lt;&gt;0;[.E21]/[.E7];&quot;--&quot;))" table:style-name="ce19">
            <text:p>7.44%</text:p>
          </table:table-cell>
          <table:table-cell office:value-type="percentage" office:value="0.12794612794612795" table:formula="of:=IF(AND([.F21]=0;[.F7]&lt;&gt;0);&quot;-&quot;;IF([.F7]&lt;&gt;0;[.F21]/[.F7];&quot;--&quot;))" table:style-name="ce19">
            <text:p>12.79%</text:p>
          </table:table-cell>
          <table:table-cell office:value-type="percentage" office:value="0.1202020202020202" table:formula="of:=IF(AND([.G21]=0;[.G7]&lt;&gt;0);&quot;-&quot;;IF([.G7]&lt;&gt;0;[.G21]/[.G7];&quot;--&quot;))" table:style-name="ce19">
            <text:p>12.02%</text:p>
          </table:table-cell>
          <table:table-cell office:value-type="percentage" office:value="0.11811023622047244" table:formula="of:=IF(AND([.H21]=0;[.H7]&lt;&gt;0);&quot;-&quot;;IF([.H7]&lt;&gt;0;[.H21]/[.H7];&quot;--&quot;))" table:style-name="ce19">
            <text:p>11.81%</text:p>
          </table:table-cell>
          <table:table-cell office:value-type="percentage" office:value="8.6084142394822011E-2" table:formula="of:=IF(AND([.I21]=0;[.I7]&lt;&gt;0);&quot;-&quot;;IF([.I7]&lt;&gt;0;[.I21]/[.I7];&quot;--&quot;))" table:style-name="ce19">
            <text:p>8.61%</text:p>
          </table:table-cell>
          <table:table-cell office:value-type="percentage" office:value="7.5471698113207544E-2" table:formula="of:=IF(AND([.J21]=0;[.J7]&lt;&gt;0);&quot;-&quot;;IF([.J7]&lt;&gt;0;[.J21]/[.J7];&quot;--&quot;))" table:style-name="ce19">
            <text:p>7.55%</text:p>
          </table:table-cell>
          <table:table-cell office:value-type="string" office:string-value="-" table:formula="of:=IF(AND([.K21]=0;[.K7]&lt;&gt;0);&quot;-&quot;;IF([.K7]&lt;&gt;0;[.K21]/[.K7];&quot;--&quot;))" table:style-name="ce19">
            <text:p>-</text:p>
          </table:table-cell>
          <table:table-cell office:value-type="string" office:string-value="--" table:formula="of:=IF(AND([.L21]=0;[.L7]&lt;&gt;0);&quot;-&quot;;IF([.L7]&lt;&gt;0;[.L21]/[.L7];&quot;--&quot;))" table:style-name="ce19">
            <text:p>--</text:p>
          </table:table-cell>
          <table:table-cell office:value-type="percentage" office:value="0.18181818181818182" table:formula="of:=IF(AND([.M21]=0;[.M7]&lt;&gt;0);&quot;-&quot;;IF([.M7]&lt;&gt;0;[.M21]/[.M7];&quot;--&quot;))" table:style-name="ce19">
            <text:p>18.18%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6)/(2)</text:p>
          </table:table-cell>
          <table:table-cell office:value-type="percentage" office:value="0.26752724742985234" table:formula="of:=IF(AND([.C24]=0;[.C10]&lt;&gt;0);&quot;-&quot;;IF([.C10]&lt;&gt;0;[.C24]/[.C10];&quot;--&quot;))" table:style-name="ce19">
            <text:p>26.75%</text:p>
          </table:table-cell>
          <table:table-cell office:value-type="percentage" office:value="0.31601731601731603" table:formula="of:=IF(AND([.D24]=0;[.D10]&lt;&gt;0);&quot;-&quot;;IF([.D10]&lt;&gt;0;[.D24]/[.D10];&quot;--&quot;))" table:style-name="ce19">
            <text:p>31.60%</text:p>
          </table:table-cell>
          <table:table-cell office:value-type="percentage" office:value="0.26353421859039838" table:formula="of:=IF(AND([.E24]=0;[.E10]&lt;&gt;0);&quot;-&quot;;IF([.E10]&lt;&gt;0;[.E24]/[.E10];&quot;--&quot;))" table:style-name="ce19">
            <text:p>26.35%</text:p>
          </table:table-cell>
          <table:table-cell office:value-type="percentage" office:value="0.29902912621359223" table:formula="of:=IF(AND([.F24]=0;[.F10]&lt;&gt;0);&quot;-&quot;;IF([.F10]&lt;&gt;0;[.F24]/[.F10];&quot;--&quot;))" table:style-name="ce19">
            <text:p>29.90%</text:p>
          </table:table-cell>
          <table:table-cell office:value-type="percentage" office:value="0.27500783944810286" table:formula="of:=IF(AND([.G24]=0;[.G10]&lt;&gt;0);&quot;-&quot;;IF([.G10]&lt;&gt;0;[.G24]/[.G10];&quot;--&quot;))" table:style-name="ce19">
            <text:p>27.50%</text:p>
          </table:table-cell>
          <table:table-cell office:value-type="percentage" office:value="0.25403817914831128" table:formula="of:=IF(AND([.H24]=0;[.H10]&lt;&gt;0);&quot;-&quot;;IF([.H10]&lt;&gt;0;[.H24]/[.H10];&quot;--&quot;))" table:style-name="ce19">
            <text:p>25.40%</text:p>
          </table:table-cell>
          <table:table-cell office:value-type="percentage" office:value="0.2648888888888889" table:formula="of:=IF(AND([.I24]=0;[.I10]&lt;&gt;0);&quot;-&quot;;IF([.I10]&lt;&gt;0;[.I24]/[.I10];&quot;--&quot;))" table:style-name="ce19">
            <text:p>26.49%</text:p>
          </table:table-cell>
          <table:table-cell office:value-type="percentage" office:value="0.20044543429844097" table:formula="of:=IF(AND([.J24]=0;[.J10]&lt;&gt;0);&quot;-&quot;;IF([.J10]&lt;&gt;0;[.J24]/[.J10];&quot;--&quot;))" table:style-name="ce19">
            <text:p>20.04%</text:p>
          </table:table-cell>
          <table:table-cell office:value-type="percentage" office:value="0.14285714285714285" table:formula="of:=IF(AND([.K24]=0;[.K10]&lt;&gt;0);&quot;-&quot;;IF([.K10]&lt;&gt;0;[.K24]/[.K10];&quot;--&quot;))" table:style-name="ce19">
            <text:p>14.29%</text:p>
          </table:table-cell>
          <table:table-cell office:value-type="string" office:string-value="--" table:formula="of:=IF(AND([.L24]=0;[.L10]&lt;&gt;0);&quot;-&quot;;IF([.L10]&lt;&gt;0;[.L24]/[.L10];&quot;--&quot;))" table:style-name="ce19">
            <text:p>--</text:p>
          </table:table-cell>
          <table:table-cell office:value-type="percentage" office:value="0.27692307692307694" table:formula="of:=IF(AND([.M24]=0;[.M10]&lt;&gt;0);&quot;-&quot;;IF([.M10]&lt;&gt;0;[.M24]/[.M10];&quot;--&quot;))" table:style-name="ce19">
            <text:p>27.69%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1">
            <text:p>新登記(7)/(3)</text:p>
          </table:table-cell>
          <table:table-cell office:value-type="percentage" office:value="0.14973061019922315" table:formula="of:=IF(AND([.C27]=0;[.C13]&lt;&gt;0);&quot;-&quot;;IF([.C13]&lt;&gt;0;[.C27]/[.C13];&quot;--&quot;))" table:style-name="ce19">
            <text:p>14.97%</text:p>
          </table:table-cell>
          <table:table-cell office:value-type="string" office:string-value="--" table:formula="of:=IF(AND([.D27]=0;[.D13]&lt;&gt;0);&quot;-&quot;;IF([.D13]&lt;&gt;0;[.D27]/[.D13];&quot;--&quot;))" table:style-name="ce19">
            <text:p>--</text:p>
          </table:table-cell>
          <table:table-cell office:value-type="percentage" office:value="8.7591240875912413E-2" table:formula="of:=IF(AND([.E27]=0;[.E13]&lt;&gt;0);&quot;-&quot;;IF([.E13]&lt;&gt;0;[.E27]/[.E13];&quot;--&quot;))" table:style-name="ce19">
            <text:p>8.76%</text:p>
          </table:table-cell>
          <table:table-cell office:value-type="percentage" office:value="0.1525" table:formula="of:=IF(AND([.F27]=0;[.F13]&lt;&gt;0);&quot;-&quot;;IF([.F13]&lt;&gt;0;[.F27]/[.F13];&quot;--&quot;))" table:style-name="ce19">
            <text:p>15.25%</text:p>
          </table:table-cell>
          <table:table-cell office:value-type="percentage" office:value="0.16273693943596856" table:formula="of:=IF(AND([.G27]=0;[.G13]&lt;&gt;0);&quot;-&quot;;IF([.G13]&lt;&gt;0;[.G27]/[.G13];&quot;--&quot;))" table:style-name="ce19">
            <text:p>16.27%</text:p>
          </table:table-cell>
          <table:table-cell office:value-type="percentage" office:value="0.13135593220338984" table:formula="of:=IF(AND([.H27]=0;[.H13]&lt;&gt;0);&quot;-&quot;;IF([.H13]&lt;&gt;0;[.H27]/[.H13];&quot;--&quot;))" table:style-name="ce19">
            <text:p>13.14%</text:p>
          </table:table-cell>
          <table:table-cell office:value-type="percentage" office:value="4.1076487252124649E-2" table:formula="of:=IF(AND([.I27]=0;[.I13]&lt;&gt;0);&quot;-&quot;;IF([.I13]&lt;&gt;0;[.I27]/[.I13];&quot;--&quot;))" table:style-name="ce19">
            <text:p>4.11%</text:p>
          </table:table-cell>
          <table:table-cell office:value-type="string" office:string-value="-" table:formula="of:=IF(AND([.J27]=0;[.J13]&lt;&gt;0);&quot;-&quot;;IF([.J13]&lt;&gt;0;[.J27]/[.J13];&quot;--&quot;))" table:style-name="ce19">
            <text:p>-</text:p>
          </table:table-cell>
          <table:table-cell office:value-type="string" office:string-value="--" table:formula="of:=IF(AND([.K27]=0;[.K13]&lt;&gt;0);&quot;-&quot;;IF([.K13]&lt;&gt;0;[.K27]/[.K13];&quot;--&quot;))" table:style-name="ce19">
            <text:p>--</text:p>
          </table:table-cell>
          <table:table-cell office:value-type="percentage" office:value="0.18083114938225384" table:formula="of:=IF(AND([.L27]=0;[.L13]&lt;&gt;0);&quot;-&quot;;IF([.L13]&lt;&gt;0;[.L27]/[.L13];&quot;--&quot;))" table:style-name="ce19">
            <text:p>18.08%</text:p>
          </table:table-cell>
          <table:table-cell office:value-type="string" office:string-value="--" table:formula="of:=IF(AND([.M27]=0;[.M13]&lt;&gt;0);&quot;-&quot;;IF([.M13]&lt;&gt;0;[.M27]/[.M13];&quot;--&quot;))" table:style-name="ce19">
            <text:p>--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8)/(4)</text:p>
          </table:table-cell>
          <table:table-cell office:value-type="percentage" office:value="0.35657214475951748" table:formula="of:=IF(AND([.C31]=0;[.C17]&lt;&gt;0);&quot;-&quot;;IF([.C17]&lt;&gt;0;[.C31]/[.C17];&quot;--&quot;))" table:style-name="ce20">
            <text:p>35.66%</text:p>
          </table:table-cell>
          <table:table-cell office:value-type="percentage" office:value="1.2105263157894737" table:formula="of:=IF(AND([.D31]=0;[.D17]&lt;&gt;0);&quot;-&quot;;IF([.D17]&lt;&gt;0;[.D31]/[.D17];&quot;--&quot;))" table:style-name="ce20">
            <text:p>121.05%</text:p>
          </table:table-cell>
          <table:table-cell office:value-type="percentage" office:value="0.39903846153846156" table:formula="of:=IF(AND([.E31]=0;[.E17]&lt;&gt;0);&quot;-&quot;;IF([.E17]&lt;&gt;0;[.E31]/[.E17];&quot;--&quot;))" table:style-name="ce20">
            <text:p>39.90%</text:p>
          </table:table-cell>
          <table:table-cell office:value-type="percentage" office:value="0.36091453456722916" table:formula="of:=IF(AND([.F31]=0;[.F17]&lt;&gt;0);&quot;-&quot;;IF([.F17]&lt;&gt;0;[.F31]/[.F17];&quot;--&quot;))" table:style-name="ce20">
            <text:p>36.09%</text:p>
          </table:table-cell>
          <table:table-cell office:value-type="percentage" office:value="0.33048238111529249" table:formula="of:=IF(AND([.G31]=0;[.G17]&lt;&gt;0);&quot;-&quot;;IF([.G17]&lt;&gt;0;[.G31]/[.G17];&quot;--&quot;))" table:style-name="ce20">
            <text:p>33.05%</text:p>
          </table:table-cell>
          <table:table-cell office:value-type="percentage" office:value="0.30647482014388489" table:formula="of:=IF(AND([.H31]=0;[.H17]&lt;&gt;0);&quot;-&quot;;IF([.H17]&lt;&gt;0;[.H31]/[.H17];&quot;--&quot;))" table:style-name="ce20">
            <text:p>30.65%</text:p>
          </table:table-cell>
          <table:table-cell office:value-type="percentage" office:value="0.28536385936222403" table:formula="of:=IF(AND([.I31]=0;[.I17]&lt;&gt;0);&quot;-&quot;;IF([.I17]&lt;&gt;0;[.I31]/[.I17];&quot;--&quot;))" table:style-name="ce20">
            <text:p>28.54%</text:p>
          </table:table-cell>
          <table:table-cell office:value-type="percentage" office:value="0.52941176470588236" table:formula="of:=IF(AND([.J31]=0;[.J17]&lt;&gt;0);&quot;-&quot;;IF([.J17]&lt;&gt;0;[.J31]/[.J17];&quot;--&quot;))" table:style-name="ce20">
            <text:p>52.94%</text:p>
          </table:table-cell>
          <table:table-cell office:value-type="string" office:string-value="-" table:formula="of:=IF(AND([.K31]=0;[.K17]&lt;&gt;0);&quot;-&quot;;IF([.K17]&lt;&gt;0;[.K31]/[.K17];&quot;--&quot;))" table:style-name="ce20">
            <text:p>-</text:p>
          </table:table-cell>
          <table:table-cell office:value-type="percentage" office:value="0.39317995069843881" table:formula="of:=IF(AND([.L31]=0;[.L17]&lt;&gt;0);&quot;-&quot;;IF([.L17]&lt;&gt;0;[.L31]/[.L17];&quot;--&quot;))" table:style-name="ce20">
            <text:p>39.32%</text:p>
          </table:table-cell>
          <table:table-cell office:value-type="string" office:string-value="--" table:formula="of:=IF(AND([.M31]=0;[.M17]&lt;&gt;0);&quot;-&quot;;IF([.M17]&lt;&gt;0;[.M31]/[.M17];&quot;--&quot;))" table:style-name="ce20">
            <text:p>--</text:p>
          </table:table-cell>
          <table:table-cell table:number-columns-repeated="16371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14"/>
          <table:table-cell office:value-type="string" table:style-name="ce22">
            <text:p>業務主管人員</text:p>
            <text:p>主辦統計人員</text:p>
          </table:table-cell>
          <table:table-cell table:style-name="ce14"/>
          <table:table-cell table:style-name="ce7"/>
          <table:table-cell office:value-type="string" table:style-name="ce7">
            <text:p>機關首長</text:p>
          </table:table-cell>
          <table:table-cell table:style-name="ce7"/>
          <table:table-cell office:value-type="string" table:number-columns-spanned="2" table:number-rows-spanned="1" table:style-name="ce33">
            <text:p>中華民國110年9月8日編製</text:p>
            <text:p/>
          </table:table-cell>
          <table:covered-table-cell/>
          <table:table-cell table:number-columns-repeated="16371"/>
        </table:table-row>
        <table:table-row table:style-name="ro10">
          <table:table-cell office:value-type="string" table:style-name="ce8">
            <text:p>資料來源：由本處行政課依據各就業服務據點(含委辦)所登打「勞動部勞動力發展署就業服務資訊系統」資料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14"/>
          <table:table-cell table:number-columns-repeated="2" table:style-name="ce8"/>
          <table:table-cell table:number-columns-repeated="16371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9-16T05:24:49Z</meta:creation-date>
    <dc:date>2021-09-16T05:24:49Z</dc:date>
  </office:meta>
</office:document-meta>
</file>