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0">
            <text:p>臺中市西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1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2">
            <text:p>臺中市西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7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8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7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0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8">
            <text:p>上年底原有數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.5999999999999992E-3" table:style-name="ce33">
            <text:p><text:s/>0.0096<text:s/></text:p>
          </table:table-cell>
          <table:table-cell office:value-type="float" office:value="6.7000000000000002E-3" table:style-name="ce33">
            <text:p><text:s/>0.006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.8999999999999998E-3" table:style-name="ce33">
            <text:p><text:s/>0.0029<text:s/>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1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12:.C19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SUM([.C13:.C20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C14:.C21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formula="of:=SUM([.C15:.C22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C16:.C23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17:.C24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18:.C25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19:.C26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20:.C27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C21:.C28])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0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H21:.J21])" table:style-name="ce33">
            <text:p><text:s/>-<text:s text:c="3"/></text:p>
          </table:table-cell>
          <table:table-cell office:value-type="float" office:value="0" table:formula="of:=SUM([.H22:.H29])" table:style-name="ce33">
            <text:p><text:s/>-<text:s text:c="3"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number-rows-repeated="4" table:style-name="ro5">
          <table:covered-table-cell/>
          <table:table-cell table:style-name="ce11"/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本年底應有數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.5999999999999992E-3" table:style-name="ce33">
            <text:p><text:s/>0.0096<text:s/></text:p>
          </table:table-cell>
          <table:table-cell office:value-type="float" office:value="6.7000000000000002E-3" table:style-name="ce33">
            <text:p><text:s/>0.006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.8999999999999998E-3" table:style-name="ce41">
            <text:p><text:s/>0.0029<text:s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備註</text:p>
          </table:table-cell>
          <table:covered-table-cell/>
          <table:table-cell table:number-columns-spanned="8" table:number-rows-spanned="1" table:style-name="ce77"/>
          <table:covered-table-cell table:number-columns-repeated="7"/>
          <table:table-cell table:number-columns-repeated="2" table:style-name="ce44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39"/>
          <table:table-cell office:value-type="string" table:style-name="ce42">
            <text:p>中華民國110 年1 月21 日編製</text:p>
          </table:table-cell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6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5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5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5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41:42Z</meta:creation-date>
    <dc:date>2021-02-01T09:41:42Z</dc:date>
  </office:meta>
</office:document-meta>
</file>