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.3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9年第4季 <text:s/>（10月至12月）</text:p>
          </table:table-cell>
          <table:covered-table-cell table:number-columns-repeated="6"/>
          <table:table-cell table:style-name="ce16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09年第4季 <text:s/>（10月至12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09年第4季 <text:s/>（10月至12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5"/>
          <table:table-cell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3" table:style-name="ro1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table:number-columns-repeated="48" table:style-name="ce4"/>
          <table:table-cell table:number-columns-repeated="16336" table:style-name="ce1"/>
        </table:table-row>
        <table:table-row table:number-rows-repeated="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6" table:style-name="ce1"/>
        </table:table-row>
        <table:table-row table:number-rows-repeated="5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10年1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2" table:style-name="ce9"/>
          <table:table-cell office:value-type="string" table:style-name="ce17">
            <text:p>機關首長</text:p>
          </table:table-cell>
          <table:table-cell table:number-columns-repeated="2" table:style-name="ce9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9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43:01Z</meta:creation-date>
    <dc:date>2021-01-12T01:43:01Z</dc:date>
  </office:meta>
</office:document-meta>
</file>