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1季 <text:s/>（1月至3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5"/>
          <table:table-cell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style-name="ce4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6" table:style-name="ce1"/>
        </table:table-row>
        <table:table-row table:number-rows-repeated="10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　年 4　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42:22Z</meta:creation-date>
    <dc:date>2021-04-13T00:42:22Z</dc:date>
  </office:meta>
</office:document-meta>
</file>