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西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8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4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西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19" table:style-name="ce16">
            <text:p>119</text:p>
          </table:table-cell>
          <table:table-cell office:value-type="float" office:value="56" table:style-name="ce16">
            <text:p>56</text:p>
          </table:table-cell>
          <table:table-cell office:value-type="float" office:value="63" table:style-name="ce16">
            <text:p>6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5" table:formula="of:=SUM([.C11:.J11])" table:style-name="ce11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formula="of:=SUM([.W11:.X11])" table:style-name="ce16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9" table:formula="of:=SUM([.C12:.J12])" table:style-name="ce11">
            <text:p>79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12" table:formula="of:=SUM([.W12:.X12])" table:style-name="ce35">
            <text:p>112</text:p>
          </table:table-cell>
          <table:table-cell office:value-type="float" office:value="50" table:style-name="ce18">
            <text:p>50</text:p>
          </table:table-cell>
          <table:table-cell office:value-type="float" office:value="62" table:style-name="ce18">
            <text:p>6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3">
            <text:p>審核</text:p>
          </table:table-cell>
          <table:table-cell table:number-columns-repeated="4" table:style-name="ce19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3"/>
          <table:table-cell table:number-columns-repeated="2" table:style-name="ce26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9"/>
          <table:table-cell table:number-columns-repeated="17" table:style-name="ce19"/>
          <table:table-cell office:value-type="string" table:style-name="ce40">
            <text:p>中華民國110年1月5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8:53:43Z</meta:creation-date>
    <dc:date>2021-01-13T08:53:43Z</dc:date>
  </office:meta>
</office:document-meta>
</file>