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西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西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39" table:style-name="ce15">
            <text:p>39</text:p>
          </table:table-cell>
          <table:table-cell office:value-type="float" office:value="119" table:style-name="ce15">
            <text:p>119</text:p>
          </table:table-cell>
          <table:table-cell office:value-type="float" office:value="473633" table:style-name="ce15">
            <text:p>473,633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247533" table:style-name="ce25">
            <text:p>247,53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3" table:style-name="ce25">
            <text:p>33</text:p>
          </table:table-cell>
          <table:table-cell office:value-type="float" office:value="101" table:style-name="ce25">
            <text:p>101</text:p>
          </table:table-cell>
          <table:table-cell office:value-type="float" office:value="226100" table:style-name="ce25">
            <text:p>226,1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1420" table:style-name="ce15">
            <text:p>21,4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1420" table:style-name="ce26">
            <text:p>21,4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1420" table:style-name="ce15">
            <text:p>21,4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21420" table:style-name="ce27">
            <text:p>21,4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1420" table:style-name="ce15">
            <text:p>21,4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1420" table:style-name="ce33">
            <text:p>21,4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36" table:style-name="ce15">
            <text:p>36</text:p>
          </table:table-cell>
          <table:table-cell office:value-type="float" office:value="110" table:style-name="ce15">
            <text:p>110</text:p>
          </table:table-cell>
          <table:table-cell office:value-type="float" office:value="452213" table:style-name="ce15">
            <text:p>452,213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247533" table:style-name="ce26">
            <text:p>247,53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0" table:style-name="ce26">
            <text:p>30</text:p>
          </table:table-cell>
          <table:table-cell office:value-type="float" office:value="92" table:style-name="ce26">
            <text:p>92</text:p>
          </table:table-cell>
          <table:table-cell office:value-type="float" office:value="204680" table:style-name="ce26">
            <text:p>204,6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6" table:style-name="ce15">
            <text:p>36</text:p>
          </table:table-cell>
          <table:table-cell office:value-type="float" office:value="110" table:style-name="ce15">
            <text:p>110</text:p>
          </table:table-cell>
          <table:table-cell office:value-type="float" office:value="452213" table:style-name="ce15">
            <text:p>452,213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float" office:value="247533" table:style-name="ce27">
            <text:p>247,53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0" table:style-name="ce27">
            <text:p>30</text:p>
          </table:table-cell>
          <table:table-cell office:value-type="float" office:value="92" table:style-name="ce27">
            <text:p>92</text:p>
          </table:table-cell>
          <table:table-cell office:value-type="float" office:value="204680" table:style-name="ce27">
            <text:p>204,6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6" table:style-name="ce15">
            <text:p>36</text:p>
          </table:table-cell>
          <table:table-cell office:value-type="float" office:value="110" table:style-name="ce15">
            <text:p>110</text:p>
          </table:table-cell>
          <table:table-cell office:value-type="float" office:value="452213" table:style-name="ce15">
            <text:p>452,213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247533" table:style-name="ce30">
            <text:p>247,53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0" table:style-name="ce33">
            <text:p>30</text:p>
          </table:table-cell>
          <table:table-cell office:value-type="float" office:value="92" table:style-name="ce33">
            <text:p>92</text:p>
          </table:table-cell>
          <table:table-cell office:value-type="float" office:value="204680" table:style-name="ce33">
            <text:p>204,6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10年1月5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8:52:36Z</meta:creation-date>
    <dc:date>2021-01-13T08:52:36Z</dc:date>
  </office:meta>
</office:document-meta>
</file>