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西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西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34" table:style-name="ce15">
            <text:p>34</text:p>
          </table:table-cell>
          <table:table-cell office:value-type="float" office:value="106" table:style-name="ce15">
            <text:p>106</text:p>
          </table:table-cell>
          <table:table-cell office:value-type="float" office:value="432097" table:style-name="ce15">
            <text:p>432,097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232937" table:style-name="ce25">
            <text:p>232,93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7" table:style-name="ce25">
            <text:p>27</text:p>
          </table:table-cell>
          <table:table-cell office:value-type="float" office:value="85" table:style-name="ce25">
            <text:p>85</text:p>
          </table:table-cell>
          <table:table-cell office:value-type="float" office:value="199160" table:style-name="ce25">
            <text:p>199,16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400" table:style-name="ce15">
            <text:p>14,4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400" table:style-name="ce26">
            <text:p>14,4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400" table:style-name="ce15">
            <text:p>1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400" table:style-name="ce26">
            <text:p>14,40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400" table:style-name="ce15">
            <text:p>14,4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400" table:style-name="ce26">
            <text:p>14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office:value-type="float" office:value="417697" table:style-name="ce15">
            <text:p>417,697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232937" table:style-name="ce25">
            <text:p>232,93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79" table:style-name="ce26">
            <text:p>79</text:p>
          </table:table-cell>
          <table:table-cell office:value-type="float" office:value="184760" table:style-name="ce26">
            <text:p>184,7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office:value-type="float" office:value="417697" table:style-name="ce15">
            <text:p>417,697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232937" table:style-name="ce25">
            <text:p>232,93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79" table:style-name="ce26">
            <text:p>79</text:p>
          </table:table-cell>
          <table:table-cell office:value-type="float" office:value="184760" table:style-name="ce26">
            <text:p>184,76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2" table:style-name="ce15">
            <text:p>32</text:p>
          </table:table-cell>
          <table:table-cell office:value-type="float" office:value="100" table:style-name="ce15">
            <text:p>100</text:p>
          </table:table-cell>
          <table:table-cell office:value-type="float" office:value="417697" table:style-name="ce15">
            <text:p>417,697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5">
            <text:p>21</text:p>
          </table:table-cell>
          <table:table-cell office:value-type="float" office:value="232937" table:style-name="ce25">
            <text:p>232,93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5" table:style-name="ce26">
            <text:p>25</text:p>
          </table:table-cell>
          <table:table-cell office:value-type="float" office:value="79" table:style-name="ce26">
            <text:p>79</text:p>
          </table:table-cell>
          <table:table-cell office:value-type="float" office:value="184760" table:style-name="ce26">
            <text:p>184,7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年4 <text:s/>月9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08:33Z</meta:creation-date>
    <dc:date>2021-04-15T10:08:33Z</dc:date>
  </office:meta>
</office:document-meta>
</file>