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3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1833-04-02-02-1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48" style:family="table-cell" style:parent-style-name="_19968__33324__32_3" style:data-style-name="N0">
      <style:table-cell-properties style:vertical-align="middle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2"/>
          <table:table-cell table:style-name="ce2"/>
          <table:table-cell table:number-columns-repeated="3" table:style-name="ce13"/>
          <table:table-cell table:number-columns-repeated="9" table:style-name="ce26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4"/>
          <table:table-cell table:style-name="ce2"/>
          <table:table-cell table:number-columns-repeated="6" table:style-name="ce13"/>
          <table:table-cell table:number-columns-repeated="9" table:style-name="ce26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68">
            <text:p>公 開 類</text:p>
          </table:table-cell>
          <table:covered-table-cell/>
          <table:table-cell table:number-columns-repeated="2" table:style-name="ce15"/>
          <table:table-cell table:number-columns-repeated="12" table:style-name="ce21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68">
            <text:p>臺中市西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69">
            <text:p>季 <text:s/>　報</text:p>
          </table:table-cell>
          <table:covered-table-cell/>
          <table:table-cell office:value-type="string" table:number-columns-spanned="3" table:number-rows-spanned="1" table:style-name="ce64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27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2" table:number-rows-spanned="1" table:style-name="ce6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49">
            <text:p>臺中市西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0">
            <text:p>中華民國110年第二季</text:p>
          </table:table-cell>
          <table:covered-table-cell table:number-columns-repeated="15"/>
          <table:table-cell office:value-type="string" table:number-columns-spanned="4" table:number-rows-spanned="1" table:style-name="ce52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70">
            <text:p>性別/設籍別</text:p>
          </table:table-cell>
          <table:covered-table-cell/>
          <table:table-cell office:value-type="string" table:number-columns-spanned="3" table:number-rows-spanned="1" table:style-name="ce71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7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7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7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7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9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6">
            <text:p>人數</text:p>
          </table:table-cell>
          <table:table-cell office:value-type="string" table:style-name="ce16">
            <text:p>人次</text:p>
          </table:table-cell>
          <table:table-cell office:value-type="string" table:style-name="ce16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6">
            <text:p>人次</text:p>
            <text:p>(月)</text:p>
          </table:table-cell>
          <table:table-cell office:value-type="string" table:style-name="ce16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6">
            <text:p>人次</text:p>
            <text:p>(月)</text:p>
          </table:table-cell>
          <table:table-cell office:value-type="string" table:style-name="ce16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6">
            <text:p>人次</text:p>
            <text:p>(月)</text:p>
          </table:table-cell>
          <table:table-cell office:value-type="string" table:style-name="ce16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6">
            <text:p>人次</text:p>
            <text:p>(月)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3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39">
            <text:p>總　　計</text:p>
          </table:table-cell>
          <table:covered-table-cell/>
          <table:table-cell office:value-type="float" office:value="33" table:formula="of:=[.$C10]+[.$C16]" table:style-name="ce17">
            <text:p>33<text:s/></text:p>
          </table:table-cell>
          <table:table-cell office:value-type="float" office:value="101" table:formula="of:=[.$D10]+[.$D16]" table:style-name="ce17">
            <text:p>101<text:s/></text:p>
          </table:table-cell>
          <table:table-cell office:value-type="float" office:value="425340" table:formula="of:=[.$E10]+[.$E16]" table:style-name="ce17">
            <text:p>425,340<text:s/></text:p>
          </table:table-cell>
          <table:table-cell office:value-type="float" office:value="5" table:formula="of:=[.$F10]+[.$F16]" table:style-name="ce17">
            <text:p>5<text:s/></text:p>
          </table:table-cell>
          <table:table-cell office:value-type="float" office:value="15" table:formula="of:=[.$G10]+[.$G16]" table:style-name="ce17">
            <text:p>15<text:s/></text:p>
          </table:table-cell>
          <table:table-cell office:value-type="float" office:value="218940" table:formula="of:=[.$H10]+[.$H16]" table:style-name="ce17">
            <text:p>218,940<text:s/></text:p>
          </table:table-cell>
          <table:table-cell office:value-type="float" office:value="0" table:formula="of:=[.$I10]+[.$I16]" table:style-name="ce18">
            <text:p><text:s/>-<text:s text:c="3"/></text:p>
          </table:table-cell>
          <table:table-cell office:value-type="float" office:value="0" table:formula="of:=[.$J10]+[.$J16]" table:style-name="ce18">
            <text:p><text:s/>-<text:s text:c="3"/></text:p>
          </table:table-cell>
          <table:table-cell office:value-type="float" office:value="0" table:formula="of:=[.$K10]+[.$K16]" table:style-name="ce18">
            <text:p><text:s/>-<text:s text:c="3"/></text:p>
          </table:table-cell>
          <table:table-cell office:value-type="float" office:value="0" table:formula="of:=[.$L10]+[.$L16]" table:style-name="ce18">
            <text:p><text:s/>-<text:s text:c="3"/></text:p>
          </table:table-cell>
          <table:table-cell office:value-type="float" office:value="0" table:formula="of:=[.$M10]+[.$M16]" table:style-name="ce18">
            <text:p><text:s/>-<text:s text:c="3"/></text:p>
          </table:table-cell>
          <table:table-cell office:value-type="float" office:value="0" table:formula="of:=[.$N10]+[.$N16]" table:style-name="ce18">
            <text:p><text:s/>-<text:s text:c="3"/></text:p>
          </table:table-cell>
          <table:table-cell office:value-type="float" office:value="28" table:formula="of:=[.$O10]+[.$O16]" table:style-name="ce17">
            <text:p>28<text:s/></text:p>
          </table:table-cell>
          <table:table-cell office:value-type="float" office:value="86" table:formula="of:=[.$P10]+[.$P16]" table:style-name="ce17">
            <text:p>86<text:s/></text:p>
          </table:table-cell>
          <table:table-cell office:value-type="float" office:value="206400" table:formula="of:=[.$Q10]+[.$Q16]" table:style-name="ce17">
            <text:p>206,400<text:s/></text:p>
          </table:table-cell>
          <table:table-cell office:value-type="float" office:value="0" table:formula="of:=[.$R10]+[.$R16]" table:style-name="ce18">
            <text:p><text:s/>-<text:s text:c="3"/></text:p>
          </table:table-cell>
          <table:table-cell office:value-type="float" office:value="0" table:formula="of:=[.$S10]+[.$S16]" table:style-name="ce18">
            <text:p><text:s/>-<text:s text:c="3"/></text:p>
          </table:table-cell>
          <table:table-cell office:value-type="float" office:value="0" table:formula="of:=[.$T10]+[.$T16]" table:style-name="ce30">
            <text:p><text:s/>-<text:s text:c="3"/></text:p>
          </table:table-cell>
          <table:table-cell table:style-name="ce3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73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" table:style-name="ce17">
            <text:p>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4400" table:style-name="ce17">
            <text:p>14,4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4400" table:style-name="ce17">
            <text:p>14,4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2" table:style-name="ce17">
            <text:p>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4400" table:style-name="ce17">
            <text:p>14,4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4400" table:style-name="ce17">
            <text:p>14,4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一　般</text:p>
            <text:p>民　眾</text:p>
          </table:table-cell>
          <table:table-cell office:value-type="float" office:value="2" table:style-name="ce17">
            <text:p>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4400" table:style-name="ce17">
            <text:p>14,4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4400" table:style-name="ce17">
            <text:p>14,4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原住民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大陸籍</text:p>
            <text:p>(含港澳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74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31" table:style-name="ce17">
            <text:p>31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410940" table:style-name="ce17">
            <text:p>410,94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18940" table:style-name="ce17">
            <text:p>218,9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" table:style-name="ce17">
            <text:p>26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192000" table:style-name="ce17">
            <text:p>192,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31" table:style-name="ce17">
            <text:p>31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410940" table:style-name="ce17">
            <text:p>410,94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18940" table:style-name="ce17">
            <text:p>218,9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" table:style-name="ce17">
            <text:p>26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192000" table:style-name="ce17">
            <text:p>192,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一　般</text:p>
            <text:p>民　眾</text:p>
          </table:table-cell>
          <table:table-cell office:value-type="float" office:value="31" table:style-name="ce17">
            <text:p>31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410940" table:style-name="ce17">
            <text:p>410,94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18940" table:style-name="ce17">
            <text:p>218,9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" table:style-name="ce17">
            <text:p>26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192000" table:style-name="ce17">
            <text:p>192,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原住民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大陸籍</text:p>
            <text:p>(含港澳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style-name="ce12">
            <text:p>外國籍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44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25"/>
          <table:table-cell table:number-columns-repeated="2" table:style-name="ce13"/>
          <table:table-cell office:value-type="string" table:number-columns-spanned="2" table:number-rows-spanned="2" table:style-name="ce46">
            <text:p>業務主管人員</text:p>
          </table:table-cell>
          <table:covered-table-cell/>
          <table:table-cell table:number-columns-repeated="2" table:style-name="ce5"/>
          <table:table-cell table:style-name="ce13"/>
          <table:table-cell office:value-type="string" table:number-columns-spanned="2" table:number-rows-spanned="2" table:style-name="ce35">
            <text:p>機關首長</text:p>
          </table:table-cell>
          <table:covered-table-cell/>
          <table:table-cell office:value-type="string" table:style-name="ce5">
            <text:p>中華民國 110 年 7 月 5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25"/>
          <table:table-cell table:number-columns-repeated="2" table:style-name="ce13"/>
          <table:covered-table-cell/>
          <table:covered-table-cell/>
          <table:table-cell table:number-columns-repeated="2" table:style-name="ce5"/>
          <table:table-cell table:style-name="ce13"/>
          <table:covered-table-cell/>
          <table:covered-table-cell/>
          <table:table-cell table:style-name="ce29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3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3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3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3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28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28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30:12Z</meta:creation-date>
    <dc:date>2021-07-12T06:30:12Z</dc:date>
  </office:meta>
</office:document-meta>
</file>