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6" table:formula="of:=SUM([.C9:.C13])" table:style-name="ce6">
            <text:p>166</text:p>
          </table:table-cell>
          <table:table-cell office:value-type="float" office:value="63" table:formula="of:=SUM([.D9:.D13])" table:style-name="ce6">
            <text:p>63</text:p>
          </table:table-cell>
          <table:table-cell office:value-type="float" office:value="103" table:formula="of:=SUM([.E9:.E13])" table:style-name="ce6">
            <text:p>103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31" table:formula="of:=SUM([.G9:.G13])" table:style-name="ce6">
            <text:p>31</text:p>
          </table:table-cell>
          <table:table-cell office:value-type="float" office:value="21" table:formula="of:=SUM([.H9:.H13])" table:style-name="ce6">
            <text:p>21</text:p>
          </table:table-cell>
          <table:table-cell office:value-type="float" office:value="114" table:formula="of:=SUM([.I9:.I13])" table:style-name="ce6">
            <text:p>114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82" table:formula="of:=SUM([.K9:.K13])" table:style-name="ce6">
            <text:p>82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627" table:formula="of:=SUM([.V8:.Z13])" table:number-columns-spanned="1" table:number-rows-spanned="6" table:style-name="ce43">
            <text:p>627</text:p>
          </table:table-cell>
          <table:table-cell office:value-type="float" office:value="351" table:number-columns-spanned="1" table:number-rows-spanned="6" table:style-name="ce40">
            <text:p>351</text:p>
          </table:table-cell>
          <table:table-cell office:value-type="float" office:value="276" table:number-columns-spanned="1" table:number-rows-spanned="6" table:style-name="ce40">
            <text:p>276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4" table:formula="of:=[.F9]+[.I9]" table:style-name="ce6">
            <text:p>24</text:p>
          </table:table-cell>
          <table:table-cell office:value-type="float" office:value="11" table:formula="of:=[.G9]+[.J9]" table:style-name="ce6">
            <text:p>11</text:p>
          </table:table-cell>
          <table:table-cell office:value-type="float" office:value="13" table:formula="of:=[.H9]+[.K9]" table:style-name="ce6">
            <text:p>13</text:p>
          </table:table-cell>
          <table:table-cell office:value-type="float" office:value="12" table:formula="of:=[.G9]+[.H9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formula="of:=[.J9]+[.K9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2" table:formula="of:=[.F10]+[.I10]" table:style-name="ce6">
            <text:p>42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27" table:formula="of:=[.H10]+[.K10]" table:style-name="ce6">
            <text:p>27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0" table:formula="of:=[.F11]+[.I11]" table:style-name="ce6">
            <text:p>30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21" table:formula="of:=[.H11]+[.K11]" table:style-name="ce6">
            <text:p>21</text:p>
          </table:table-cell>
          <table:table-cell office:value-type="float" office:value="11" table:formula="of:=[.G11]+[.H11]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formula="of:=[.J11]+[.K11]" table:style-name="ce6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3" table:formula="of:=[.F12]+[.I12]" table:style-name="ce6">
            <text:p>43</text:p>
          </table:table-cell>
          <table:table-cell office:value-type="float" office:value="16" table:formula="of:=[.G12]+[.J12]" table:style-name="ce6">
            <text:p>16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10" table:formula="of:=[.G12]+[.H12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formula="of:=[.J12]+[.K12]" table:style-name="ce6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7" table:formula="of:=[.F13]+[.I13]" table:style-name="ce6">
            <text:p>27</text:p>
          </table:table-cell>
          <table:table-cell office:value-type="float" office:value="12" table:formula="of:=[.G13]+[.J13]" table:style-name="ce6">
            <text:p>12</text:p>
          </table:table-cell>
          <table:table-cell office:value-type="float" office:value="15" table:formula="of:=[.H13]+[.K13]" table:style-name="ce6">
            <text:p>15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formula="of:=[.J13]+[.K13]" table:style-name="ce6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7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1:57:25Z</meta:creation-date>
    <dc:date>2021-07-09T01:57:25Z</dc:date>
  </office:meta>
</office:document-meta>
</file>