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/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9">
            <text:p>臺中市西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6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西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10年第2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6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table:number-columns-repeated="2" table:style-name="ce27"/>
          <table:table-cell office:value-type="float" office:value="1" table:style-name="ce37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5000" table:formula="of:=SUM([.R10];[.S10])" table:style-name="ce71">
            <text:p><text:s/>55,000<text:s/></text:p>
          </table:table-cell>
          <table:table-cell office:value-type="float" office:value="40000" table:style-name="ce76">
            <text:p>40,000</text:p>
          </table:table-cell>
          <table:table-cell office:value-type="float" office:value="15000" table:style-name="ce81">
            <text:p>15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33">
            <text:p>110/03/2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5000" table:style-name="ce72">
            <text:p>55,000</text:p>
          </table:table-cell>
          <table:table-cell office:value-type="float" office:value="40000" table:style-name="ce76">
            <text:p>40,000</text:p>
          </table:table-cell>
          <table:table-cell office:value-type="float" office:value="15000" table:style-name="ce77">
            <text:p>15,000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9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number-columns-repeated="3" table:style-name="ce30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0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1"/>
          <table:table-cell table:number-columns-repeated="3" table:style-name="ce30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office:value-type="string" table:number-columns-spanned="17" table:number-rows-spanned="1" table:style-name="ce119">
            <text:p>110/03/25謝景全-短期安置(愛麗絲國際大飯店)；110/03/25謝景全-安遷救助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3"/>
          <table:table-cell table:number-columns-repeated="2" table:style-name="ce13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13"/>
          <table:table-cell table:style-name="ce50"/>
          <table:table-cell office:value-type="string" table:style-name="ce52">
            <text:p>業務主管人員</text:p>
          </table:table-cell>
          <table:table-cell table:style-name="ce13"/>
          <table:table-cell table:style-name="ce53"/>
          <table:table-cell table:number-columns-repeated="2" table:style-name="ce13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3"/>
          <table:table-cell table:style-name="ce75"/>
          <table:table-cell table:style-name="ce13"/>
          <table:table-cell office:value-type="string" table:style-name="ce84">
            <text:p>中華民國 110 <text:s/>年 7 <text:s/>月 <text:s/>12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13"/>
          <table:covered-table-cell/>
          <table:table-cell table:number-columns-repeated="2" table:style-name="ce13"/>
          <table:table-cell table:style-name="ce23"/>
          <table:table-cell office:value-type="string" table:style-name="ce53">
            <text:p>主辦統計人員</text:p>
          </table:table-cell>
          <table:table-cell table:style-name="ce13"/>
          <table:table-cell table:style-name="ce53"/>
          <table:table-cell table:number-columns-repeated="2" table:style-name="ce13"/>
          <table:covered-table-cell/>
          <table:table-cell table:style-name="ce23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number-columns-spanned="4" table:number-rows-spanned="1" table:style-name="ce121">
            <text:p>修正原因:救助金額增加實物15,000元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10:28:03Z</meta:creation-date>
    <dc:date>2021-07-16T10:28:03Z</dc:date>
  </office:meta>
</office:document-meta>
</file>