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5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大肚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5">
            <text:p>臺中市大肚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6">
            <text:p>中華民國110年9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3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4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5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5">
            <text:p>﹝5﹞+﹝6﹞+﹝7﹞</text:p>
          </table:table-cell>
          <table:covered-table-cell/>
          <table:table-cell office:value-type="string" table:number-columns-spanned="2" table:number-rows-spanned="1" table:style-name="ce8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1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23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334" table:formula="msoxl:=SUM(B12:B40)" table:style-name="ce15">
            <text:p><text:s/>1,334<text:s/></text:p>
          </table:table-cell>
          <table:table-cell office:value-type="float" office:value="148" table:formula="msoxl:=SUM(C12:C40)" table:style-name="ce15">
            <text:p><text:s/>148<text:s/></text:p>
          </table:table-cell>
          <table:table-cell office:value-type="float" office:value="188" table:formula="msoxl:=SUM(D12:D40)" table:style-name="ce15">
            <text:p><text:s/>188<text:s/></text:p>
          </table:table-cell>
          <table:table-cell office:value-type="float" office:value="1670" table:formula="msoxl:=(B11+C11)+D11" table:style-name="ce15">
            <text:p><text:s/>1,670<text:s/></text:p>
          </table:table-cell>
          <table:table-cell office:value-type="float" office:value="380" table:formula="msoxl:=SUM(F12:F40)" table:style-name="ce15">
            <text:p><text:s/>380<text:s/></text:p>
          </table:table-cell>
          <table:table-cell office:value-type="float" office:value="100" table:formula="msoxl:=IF($L11&gt;0,(F11/$L11)*100,0)" table:style-name="ce28">
            <text:p><text:s/>100.00<text:s/></text:p>
          </table:table-cell>
          <table:table-cell office:value-type="float" office:value="0" table:formula="msoxl:=SUM(H12:H40)" table:style-name="ce28">
            <text:p><text:s/>-<text:s text:c="3"/></text:p>
          </table:table-cell>
          <table:table-cell office:value-type="float" office:value="0" table:formula="msoxl:=IF($L11&gt;0,(H11/$L11)*100,0)" table:style-name="ce28">
            <text:p><text:s/>-<text:s text:c="3"/></text:p>
          </table:table-cell>
          <table:table-cell office:value-type="float" office:value="0" table:formula="msoxl:=SUM(J12:J40)" table:style-name="ce28">
            <text:p><text:s/>-<text:s text:c="3"/></text:p>
          </table:table-cell>
          <table:table-cell office:value-type="float" office:value="0" table:formula="msoxl:=IF($L11&gt;0,(J11/$L11)*100,0)" table:style-name="ce28">
            <text:p><text:s/>-<text:s text:c="3"/></text:p>
          </table:table-cell>
          <table:table-cell office:value-type="float" office:value="380" table:formula="msoxl:=(F11+H11)+J11" table:style-name="ce15">
            <text:p><text:s/>380<text:s/></text:p>
          </table:table-cell>
          <table:table-cell office:value-type="float" office:value="1065" table:formula="msoxl:=SUM(M12:M40)" table:style-name="ce15">
            <text:p><text:s/>1,065<text:s/></text:p>
          </table:table-cell>
          <table:table-cell office:value-type="float" office:value="1445" table:formula="msoxl:=L11+M11" table:style-name="ce15">
            <text:p><text:s/>1,445<text:s/></text:p>
          </table:table-cell>
          <table:table-cell office:value-type="float" office:value="86.526946107784426" table:formula="msoxl:=IF(E11&gt;0,(N11/E11)*100,0)" table:style-name="ce28">
            <text:p><text:s/>86.53<text:s/></text:p>
          </table:table-cell>
          <table:table-cell office:value-type="float" office:value="1.71" table:style-name="ce28">
            <text:p><text:s/>1.71<text:s/></text:p>
          </table:table-cell>
          <table:table-cell office:value-type="float" office:value="225" table:formula="msoxl:=E11-N11" table:style-name="ce15">
            <text:p><text:s/>225<text:s/></text:p>
          </table:table-cell>
          <table:table-cell office:value-type="float" office:value="13.473053892215569" table:formula="msoxl:=IF(E11&gt;0,(Q11/E11)*100,0)" table:style-name="ce28">
            <text:p><text:s/>13.47<text:s/></text:p>
          </table:table-cell>
          <table:table-cell office:value-type="float" office:value="225" table:formula="msoxl:=SUM(S12:S40)" table:style-name="ce42">
            <text:p><text:s/>225<text:s/></text:p>
          </table:table-cell>
          <table:table-cell office:value-type="float" office:value="0" table:formula="msoxl:=SUM(T12:T40)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msoxl:=(B12+C12)+D12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msoxl:=IF($L12&gt;0,(F12/$L12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2&gt;0,(H12/$L12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2&gt;0,(J12/$L12)*100,0)" table:style-name="ce28">
            <text:p><text:s/>-<text:s text:c="3"/></text:p>
          </table:table-cell>
          <table:table-cell office:value-type="float" office:value="0" table:formula="msoxl:=(F12+H12)+J12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msoxl:=L12+M12" table:style-name="ce15">
            <text:p><text:s/>-<text:s text:c="3"/></text:p>
          </table:table-cell>
          <table:table-cell office:value-type="float" office:value="0" table:formula="msoxl:=IF(E12&gt;0,(N12/E12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E12-N12" table:style-name="ce15">
            <text:p><text:s/>-<text:s text:c="3"/></text:p>
          </table:table-cell>
          <table:table-cell office:value-type="float" office:value="0" table:formula="msoxl:=IF(E12&gt;0,(Q12/E12)*100,0)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msoxl:=(B13+C13)+D13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msoxl:=IF($L13&gt;0,(F13/$L13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3&gt;0,(H13/$L13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3&gt;0,(J13/$L13)*100,0)" table:style-name="ce28">
            <text:p><text:s/>-<text:s text:c="3"/></text:p>
          </table:table-cell>
          <table:table-cell office:value-type="float" office:value="0" table:formula="msoxl:=(F13+H13)+J13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msoxl:=L13+M13" table:style-name="ce15">
            <text:p><text:s/>-<text:s text:c="3"/></text:p>
          </table:table-cell>
          <table:table-cell office:value-type="float" office:value="0" table:formula="msoxl:=IF(E13&gt;0,(N13/E13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E13-N13" table:style-name="ce15">
            <text:p><text:s/>-<text:s text:c="3"/></text:p>
          </table:table-cell>
          <table:table-cell office:value-type="float" office:value="0" table:formula="msoxl:=IF(E13&gt;0,(Q13/E13)*100,0)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1" table:formula="msoxl:=(B14+C14)+D14" table:style-name="ce15">
            <text:p><text:s/>32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00" table:formula="msoxl:=IF($L14&gt;0,(F14/$L14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4&gt;0,(H14/$L14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4&gt;0,(J14/$L14)*100,0)" table:style-name="ce28">
            <text:p><text:s/>-<text:s text:c="3"/></text:p>
          </table:table-cell>
          <table:table-cell office:value-type="float" office:value="70" table:formula="msoxl:=(F14+H14)+J14" table:style-name="ce15">
            <text:p><text:s/>7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83" table:formula="msoxl:=L14+M14" table:style-name="ce15">
            <text:p><text:s/>283<text:s/></text:p>
          </table:table-cell>
          <table:table-cell office:value-type="float" office:value="88.161993769470399" table:formula="msoxl:=IF(E14&gt;0,(N14/E14)*100,0)" table:style-name="ce28">
            <text:p><text:s/>88.16<text:s/></text:p>
          </table:table-cell>
          <table:table-cell office:value-type="float" office:value="1.77" table:style-name="ce28">
            <text:p><text:s/>1.77<text:s/></text:p>
          </table:table-cell>
          <table:table-cell office:value-type="float" office:value="38" table:formula="msoxl:=E14-N14" table:style-name="ce15">
            <text:p><text:s/>38<text:s/></text:p>
          </table:table-cell>
          <table:table-cell office:value-type="float" office:value="11.838006230529595" table:formula="msoxl:=IF(E14&gt;0,(Q14/E14)*100,0)" table:style-name="ce28">
            <text:p><text:s/>11.8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8" table:formula="msoxl:=(B15+C15)+D15" table:style-name="ce15">
            <text:p><text:s/>22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0" table:formula="msoxl:=IF($L15&gt;0,(F15/$L15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5&gt;0,(H15/$L15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5&gt;0,(J15/$L15)*100,0)" table:style-name="ce28">
            <text:p><text:s/>-<text:s text:c="3"/></text:p>
          </table:table-cell>
          <table:table-cell office:value-type="float" office:value="37" table:formula="msoxl:=(F15+H15)+J15" table:style-name="ce15">
            <text:p><text:s/>3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02" table:formula="msoxl:=L15+M15" table:style-name="ce15">
            <text:p><text:s/>202<text:s/></text:p>
          </table:table-cell>
          <table:table-cell office:value-type="float" office:value="88.596491228070178" table:formula="msoxl:=IF(E15&gt;0,(N15/E15)*100,0)" table:style-name="ce28">
            <text:p><text:s/>88.60<text:s/></text:p>
          </table:table-cell>
          <table:table-cell office:value-type="float" office:value="1.92" table:style-name="ce28">
            <text:p><text:s/>1.92<text:s/></text:p>
          </table:table-cell>
          <table:table-cell office:value-type="float" office:value="26" table:formula="msoxl:=E15-N15" table:style-name="ce15">
            <text:p><text:s/>26<text:s/></text:p>
          </table:table-cell>
          <table:table-cell office:value-type="float" office:value="11.403508771929824" table:formula="msoxl:=IF(E15&gt;0,(Q15/E15)*100,0)" table:style-name="ce28">
            <text:p><text:s/>11.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34" table:formula="msoxl:=(B16+C16)+D16" table:style-name="ce15">
            <text:p><text:s/>334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00" table:formula="msoxl:=IF($L16&gt;0,(F16/$L16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6&gt;0,(H16/$L16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6&gt;0,(J16/$L16)*100,0)" table:style-name="ce28">
            <text:p><text:s/>-<text:s text:c="3"/></text:p>
          </table:table-cell>
          <table:table-cell office:value-type="float" office:value="117" table:formula="msoxl:=(F16+H16)+J16" table:style-name="ce15">
            <text:p><text:s/>11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86" table:formula="msoxl:=L16+M16" table:style-name="ce15">
            <text:p><text:s/>286<text:s/></text:p>
          </table:table-cell>
          <table:table-cell office:value-type="float" office:value="85.628742514970057" table:formula="msoxl:=IF(E16&gt;0,(N16/E16)*100,0)" table:style-name="ce28">
            <text:p><text:s/>85.63<text:s/></text:p>
          </table:table-cell>
          <table:table-cell office:value-type="float" office:value="2.09" table:style-name="ce28">
            <text:p><text:s/>2.09<text:s/></text:p>
          </table:table-cell>
          <table:table-cell office:value-type="float" office:value="48" table:formula="msoxl:=E16-N16" table:style-name="ce15">
            <text:p><text:s/>48<text:s/></text:p>
          </table:table-cell>
          <table:table-cell office:value-type="float" office:value="14.37125748502994" table:formula="msoxl:=IF(E16&gt;0,(Q16/E16)*100,0)" table:style-name="ce28">
            <text:p><text:s/>14.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94" table:formula="msoxl:=(B17+C17)+D17" table:style-name="ce15">
            <text:p><text:s/>29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00" table:formula="msoxl:=IF($L17&gt;0,(F17/$L17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7&gt;0,(H17/$L17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7&gt;0,(J17/$L17)*100,0)" table:style-name="ce28">
            <text:p><text:s/>-<text:s text:c="3"/></text:p>
          </table:table-cell>
          <table:table-cell office:value-type="float" office:value="66" table:formula="msoxl:=(F17+H17)+J17" table:style-name="ce15">
            <text:p><text:s/>6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43" table:formula="msoxl:=L17+M17" table:style-name="ce15">
            <text:p><text:s/>243<text:s/></text:p>
          </table:table-cell>
          <table:table-cell office:value-type="float" office:value="82.653061224489804" table:formula="msoxl:=IF(E17&gt;0,(N17/E17)*100,0)" table:style-name="ce28">
            <text:p><text:s/>82.65<text:s/>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51" table:formula="msoxl:=E17-N17" table:style-name="ce15">
            <text:p><text:s/>51<text:s/></text:p>
          </table:table-cell>
          <table:table-cell office:value-type="float" office:value="17.346938775510203" table:formula="msoxl:=IF(E17&gt;0,(Q17/E17)*100,0)" table:style-name="ce28">
            <text:p><text:s/>17.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63" table:formula="msoxl:=(B18+C18)+D18" table:style-name="ce15">
            <text:p><text:s/>16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0" table:formula="msoxl:=IF($L18&gt;0,(F18/$L18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8&gt;0,(H18/$L18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8&gt;0,(J18/$L18)*100,0)" table:style-name="ce28">
            <text:p><text:s/>-<text:s text:c="3"/></text:p>
          </table:table-cell>
          <table:table-cell office:value-type="float" office:value="35" table:formula="msoxl:=(F18+H18)+J18" table:style-name="ce15">
            <text:p><text:s/>35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47" table:formula="msoxl:=L18+M18" table:style-name="ce15">
            <text:p><text:s/>147<text:s/></text:p>
          </table:table-cell>
          <table:table-cell office:value-type="float" office:value="90.184049079754601" table:formula="msoxl:=IF(E18&gt;0,(N18/E18)*100,0)" table:style-name="ce28">
            <text:p><text:s/>90.18<text:s/></text:p>
          </table:table-cell>
          <table:table-cell office:value-type="float" office:value="0.64" table:style-name="ce28">
            <text:p><text:s/>0.64<text:s/></text:p>
          </table:table-cell>
          <table:table-cell office:value-type="float" office:value="16" table:formula="msoxl:=E18-N18" table:style-name="ce15">
            <text:p><text:s/>16<text:s/></text:p>
          </table:table-cell>
          <table:table-cell office:value-type="float" office:value="9.8159509202453989" table:formula="msoxl:=IF(E18&gt;0,(Q18/E18)*100,0)" table:style-name="ce28">
            <text:p><text:s/>9.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9" table:formula="msoxl:=(B19+C19)+D19" table:style-name="ce15">
            <text:p><text:s/>19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0" table:formula="msoxl:=IF($L19&gt;0,(F19/$L19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9&gt;0,(H19/$L19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9&gt;0,(J19/$L19)*100,0)" table:style-name="ce28">
            <text:p><text:s/>-<text:s text:c="3"/></text:p>
          </table:table-cell>
          <table:table-cell office:value-type="float" office:value="45" table:formula="msoxl:=(F19+H19)+J19" table:style-name="ce15">
            <text:p><text:s/>4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68" table:formula="msoxl:=L19+M19" table:style-name="ce15">
            <text:p><text:s/>168<text:s/></text:p>
          </table:table-cell>
          <table:table-cell office:value-type="float" office:value="84.422110552763812" table:formula="msoxl:=IF(E19&gt;0,(N19/E19)*100,0)" table:style-name="ce28">
            <text:p><text:s/>84.42<text:s/></text:p>
          </table:table-cell>
          <table:table-cell office:value-type="float" office:value="1.64" table:style-name="ce28">
            <text:p><text:s/>1.64<text:s/></text:p>
          </table:table-cell>
          <table:table-cell office:value-type="float" office:value="31" table:formula="msoxl:=E19-N19" table:style-name="ce15">
            <text:p><text:s/>31<text:s/></text:p>
          </table:table-cell>
          <table:table-cell office:value-type="float" office:value="15.577889447236181" table:formula="msoxl:=IF(E19&gt;0,(Q19/E19)*100,0)" table:style-name="ce28">
            <text:p><text:s/>15.5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0" table:formula="msoxl:=(B20+C20)+D20" table:style-name="ce15">
            <text:p><text:s/>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msoxl:=IF($L20&gt;0,(F20/$L20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0&gt;0,(H20/$L20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0&gt;0,(J20/$L20)*100,0)" table:style-name="ce28">
            <text:p><text:s/>-<text:s text:c="3"/></text:p>
          </table:table-cell>
          <table:table-cell office:value-type="float" office:value="2" table:formula="msoxl:=(F20+H20)+J20" table:style-name="ce15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2" table:formula="msoxl:=L20+M20" table:style-name="ce15">
            <text:p><text:s/>62<text:s/></text:p>
          </table:table-cell>
          <table:table-cell office:value-type="float" office:value="88.571428571428569" table:formula="msoxl:=IF(E20&gt;0,(N20/E20)*100,0)" table:style-name="ce28">
            <text:p><text:s/>88.57<text:s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8" table:formula="msoxl:=E20-N20" table:style-name="ce15">
            <text:p><text:s/>8<text:s/></text:p>
          </table:table-cell>
          <table:table-cell office:value-type="float" office:value="11.428571428571429" table:formula="msoxl:=IF(E20&gt;0,(Q20/E20)*100,0)" table:style-name="ce28">
            <text:p><text:s/>11.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formula="msoxl:=(B21+C21)+D21" table:style-name="ce15">
            <text:p><text:s/>3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0" table:formula="msoxl:=IF($L21&gt;0,(F21/$L21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1&gt;0,(H21/$L21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1&gt;0,(J21/$L21)*100,0)" table:style-name="ce28">
            <text:p><text:s/>-<text:s text:c="3"/></text:p>
          </table:table-cell>
          <table:table-cell office:value-type="float" office:value="5" table:formula="msoxl:=(F21+H21)+J21" table:style-name="ce15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formula="msoxl:=L21+M21" table:style-name="ce15">
            <text:p><text:s/>31<text:s/></text:p>
          </table:table-cell>
          <table:table-cell office:value-type="float" office:value="93.939393939393938" table:formula="msoxl:=IF(E21&gt;0,(N21/E21)*100,0)" table:style-name="ce28">
            <text:p><text:s/>93.94<text:s/></text:p>
          </table:table-cell>
          <table:table-cell office:value-type="float" office:value="2.1" table:style-name="ce28">
            <text:p><text:s/>2.10<text:s/></text:p>
          </table:table-cell>
          <table:table-cell office:value-type="float" office:value="2" table:formula="msoxl:=E21-N21" table:style-name="ce15">
            <text:p><text:s/>2<text:s/></text:p>
          </table:table-cell>
          <table:table-cell office:value-type="float" office:value="6.0606060606060606" table:formula="msoxl:=IF(E21&gt;0,(Q21/E21)*100,0)" table:style-name="ce28">
            <text:p><text:s/>6.0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formula="msoxl:=(B22+C22)+D22" table:style-name="ce15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msoxl:=IF($L22&gt;0,(F22/$L22)*100,0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2&gt;0,(H22/$L22)*100,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2&gt;0,(J22/$L22)*100,0)" table:style-name="ce28">
            <text:p><text:s/>-<text:s text:c="3"/></text:p>
          </table:table-cell>
          <table:table-cell office:value-type="float" office:value="3" table:formula="msoxl:=(F22+H22)+J22" table:style-name="ce15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" table:formula="msoxl:=L22+M22" table:style-name="ce15">
            <text:p><text:s/>23<text:s/></text:p>
          </table:table-cell>
          <table:table-cell office:value-type="float" office:value="82.142857142857139" table:formula="msoxl:=IF(E22&gt;0,(N22/E22)*100,0)" table:style-name="ce28">
            <text:p><text:s/>82.14<text:s/></text:p>
          </table:table-cell>
          <table:table-cell office:value-type="float" office:value="5.33" table:style-name="ce28">
            <text:p><text:s/>5.33<text:s/></text:p>
          </table:table-cell>
          <table:table-cell office:value-type="float" office:value="5" table:formula="msoxl:=E22-N22" table:style-name="ce15">
            <text:p><text:s/>5<text:s/></text:p>
          </table:table-cell>
          <table:table-cell office:value-type="float" office:value="17.857142857142858" table:formula="msoxl:=IF(E22&gt;0,(Q22/E22)*100,0)" table:style-name="ce28">
            <text:p><text:s/>17.8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number-rows-repeated="6" table:style-name="ro9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style-name="ce29"/>
          <table:table-cell table:style-name="ce31"/>
          <table:table-cell table:style-name="ce29"/>
          <table:table-cell table:style-name="ce31"/>
          <table:table-cell table:style-name="ce29"/>
          <table:table-cell table:style-name="ce24"/>
          <table:table-cell table:style-name="ce17"/>
          <table:table-cell table:style-name="ce24"/>
          <table:table-cell table:style-name="ce29"/>
          <table:table-cell table:style-name="ce39"/>
          <table:table-cell table:style-name="ce24"/>
          <table:table-cell table:style-name="ce29"/>
          <table:table-cell table:style-name="ce24"/>
          <table:table-cell table:style-name="ce47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8"/>
          <table:table-cell table:style-name="ce24"/>
          <table:table-cell table:style-name="ce18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24"/>
          <table:table-cell table:style-name="ce18"/>
          <table:table-cell table:style-name="ce24"/>
          <table:table-cell table:style-name="ce29"/>
          <table:table-cell table:style-name="ce40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4"/>
          <table:table-cell table:number-columns-repeated="3" table:style-name="ce35"/>
          <table:table-cell table:style-name="ce12"/>
          <table:table-cell office:value-type="string" table:style-name="ce19">
            <text:p>中華民國 <text:s text:c="3"/>110年 <text:s/>10月 <text:s/>4日編製</text:p>
          </table:table-cell>
          <table:table-cell table:style-name="ce19"/>
          <table:table-cell table:number-columns-repeated="16367" table:style-name="ce1"/>
        </table:table-row>
        <table:table-row table:style-name="ro2">
          <table:table-cell table:number-columns-repeated="3" table:style-name="ce3"/>
          <table:table-cell office:value-type="string" table:style-name="ce11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style-name="ce25"/>
          <table:table-cell table:style-name="ce3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80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6"/>
          <table:table-cell table:style-name="ce34"/>
          <table:table-cell table:number-columns-repeated="2" table:style-name="ce35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number-columns-repeated="12" table:style-name="ce19"/>
          <table:table-cell table:style-name="ce25"/>
          <table:table-cell table:style-name="ce3"/>
          <table:table-cell table:style-name="ce35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25"/>
          <table:table-cell table:style-name="ce3"/>
          <table:table-cell table:style-name="ce35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25"/>
          <table:table-cell table:style-name="ce3"/>
          <table:table-cell table:style-name="ce35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0:43Z</meta:creation-date>
    <dc:date>2021-10-07T00:50:43Z</dc:date>
  </office:meta>
</office:document-meta>
</file>